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irmala UI Semilight" svg:font-family="Nirmala UI Semilight" style:font-family-generic="swiss" style:font-pitch="variable" svg:panose-1="2 11 4 2 4 2 4 2 2 3"/>
  </office:font-face-decls>
  <office:automatic-styles>
    <text:list-style style:name="LFO1">
      <text:list-level-style-number text:level="1" text:style-name="WW_CharLFO1LVL1"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bullet text:level="2" text:style-name="WW_CharLFO1LVL2"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3" text:style-name="WW_CharLFO1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1LVL4"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5" text:style-name="WW_CharLFO1LVL5"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6" text:style-name="WW_CharLFO1LVL6" text:bullet-char="•">
        <style:list-level-properties text:space-before="3.6833in" text:min-label-width="0.25in" text:list-level-position-and-space-mode="label-alignment">
          <style:list-level-label-alignment text:label-followed-by="listtab" fo:margin-left="3.9333in" fo:text-indent="-0.25in"/>
        </style:list-level-properties>
      </text:list-level-style-bullet>
      <text:list-level-style-bullet text:level="7" text:style-name="WW_CharLFO1LVL7"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8" text:style-name="WW_CharLFO1LVL8"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level-style-bullet text:level="9" text:style-name="WW_CharLFO1LVL9" text:bullet-char="•">
        <style:list-level-properties text:space-before="5.643in" text:min-label-width="0.25in" text:list-level-position-and-space-mode="label-alignment">
          <style:list-level-label-alignment text:label-followed-by="listtab" fo:margin-left="5.893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text-align="center"/>
      <style:text-properties style:font-name="Arial" style:font-name-complex="Arial" fo:font-weight="bold" style:font-weight-asian="bold" style:font-weight-complex="bold" fo:color="#000099" fo:font-size="12pt" style:font-size-asian="12pt" style:font-size-complex="12pt"/>
    </style:style>
    <style:style style:name="P3" style:parent-style-name="Standard" style:family="paragraph">
      <style:paragraph-properties fo:text-align="center" fo:margin-bottom="0.0416in" fo:background-color="#FFFFFF"/>
      <style:text-properties style:font-name="Arial" style:font-name-complex="Arial" fo:font-weight="bold" style:font-weight-asian="bold" style:font-weight-complex="bold" fo:color="#000099" fo:font-size="10pt" style:font-size-asian="10pt" style:font-size-complex="10pt"/>
    </style:style>
    <style:style style:name="P4" style:parent-style-name="Standard" style:family="paragraph">
      <style:paragraph-properties fo:text-align="center" fo:margin-bottom="0.0416in" fo:line-height="85%" fo:background-color="#FFFFFF"/>
    </style:style>
    <style:style style:name="T5" style:parent-style-name="Car.predefinitoparagrafo" style:family="text">
      <style:text-properties style:font-name="Arial" style:font-name-complex="Arial" style:font-weight-complex="bold" fo:color="#000099" fo:font-size="9pt" style:font-size-asian="9pt" style:font-size-complex="9pt"/>
    </style:style>
    <style:style style:name="T6" style:parent-style-name="Car.predefinitoparagrafo" style:family="text">
      <style:text-properties style:font-name="Arial" style:font-name-complex="Arial" fo:color="#000099" fo:font-size="9pt" style:font-size-asian="9pt" style:font-size-complex="9pt"/>
    </style:style>
    <style:style style:name="P7" style:parent-style-name="Standard" style:family="paragraph">
      <style:paragraph-properties fo:text-align="center" fo:margin-bottom="0.0138in" fo:line-height="85%" fo:background-color="#FFFFFF"/>
    </style:style>
    <style:style style:name="T8" style:parent-style-name="Car.predefinitoparagrafo" style:family="text">
      <style:text-properties style:font-name="Arial" style:font-name-complex="Arial" fo:font-weight="bold" style:font-weight-asian="bold" fo:color="#000099"/>
    </style:style>
    <style:style style:name="P9" style:parent-style-name="Titolo4" style:family="paragraph">
      <style:text-properties fo:font-weight="normal" style:font-weight-asian="normal" fo:font-style="normal" style:font-style-asian="normal" fo:color="#FF0000" fo:font-size="5pt" style:font-size-asian="5pt" style:font-size-complex="5pt" style:text-underline-type="none" style:text-underline-color="font-color"/>
    </style:style>
    <style:style style:name="P10" style:parent-style-name="Titolo4" style:family="paragraph">
      <style:text-properties fo:color="#FF0000" fo:font-size="7pt" style:font-size-asian="7pt" style:font-size-complex="7pt" style:text-underline-type="none" style:text-underline-color="font-color"/>
    </style:style>
    <style:style style:name="P11" style:parent-style-name="Normale" style:family="paragraph">
      <style:paragraph-properties fo:line-height="85%"/>
      <style:text-properties style:font-name="Arial" style:font-name-complex="Arial" fo:color="#000099" fo:font-size="9.5pt" style:font-size-asian="9.5pt" style:font-size-complex="9.5pt"/>
    </style:style>
    <style:style style:name="P12" style:parent-style-name="Standard" style:family="paragraph">
      <style:paragraph-properties fo:margin-bottom="0in" fo:line-height="85%" fo:margin-right="-0.0041in" fo:background-color="#FFFFFF">
        <style:tab-stops>
          <style:tab-stop style:type="left" style:position="0in"/>
        </style:tab-stops>
      </style:paragraph-properties>
      <style:text-properties style:font-name="Arial" style:font-name-complex="Arial" fo:font-weight="bold" style:font-weight-asian="bold" style:font-weight-complex="bold" fo:color="#000099" fo:font-size="9.5pt" style:font-size-asian="9.5pt" style:font-size-complex="9.5pt"/>
    </style:style>
    <style:style style:name="P13" style:parent-style-name="Standard" style:family="paragraph">
      <style:paragraph-properties fo:margin-bottom="0in" fo:line-height="85%" fo:margin-right="-0.0041in" fo:background-color="#FFFFFF">
        <style:tab-stops>
          <style:tab-stop style:type="left" style:position="0in"/>
        </style:tab-stops>
      </style:paragraph-properties>
      <style:text-properties style:font-name="Arial" style:font-name-complex="Arial" style:font-weight-complex="bold" fo:color="#000099" fo:font-size="9.5pt" style:font-size-asian="9.5pt" style:font-size-complex="9.5pt"/>
    </style:style>
    <style:style style:name="P14" style:parent-style-name="Standard" style:family="paragraph">
      <style:paragraph-properties fo:margin-bottom="0in" fo:line-height="85%" fo:margin-right="-0.0041in" fo:background-color="#FFFFFF">
        <style:tab-stops>
          <style:tab-stop style:type="left" style:position="0in"/>
        </style:tab-stops>
      </style:paragraph-properties>
      <style:text-properties style:font-name="Arial" style:font-name-complex="Arial" style:font-weight-complex="bold" fo:color="#000099" fo:font-size="9.5pt" style:font-size-asian="9.5pt" style:font-size-complex="9.5pt"/>
    </style:style>
    <style:style style:name="P15" style:parent-style-name="Standard" style:family="paragraph">
      <style:paragraph-properties fo:margin-bottom="0in" fo:line-height="85%" fo:margin-right="-0.0041in" fo:background-color="#FFFFFF">
        <style:tab-stops>
          <style:tab-stop style:type="left" style:position="0in"/>
        </style:tab-stops>
      </style:paragraph-properties>
    </style:style>
    <style:style style:name="T16" style:parent-style-name="Car.predefinitoparagrafo" style:family="text">
      <style:text-properties style:font-name="Arial" style:font-name-complex="Arial" style:font-weight-complex="bold" fo:color="#000099" fo:font-size="9.5pt" style:font-size-asian="9.5pt" style:font-size-complex="9.5pt"/>
    </style:style>
    <style:style style:name="T17" style:parent-style-name="Car.predefinitoparagrafo" style:family="text">
      <style:text-properties style:font-name="Arial" style:font-name-complex="Arial" style:font-weight-complex="bold" fo:color="#000099" fo:font-size="9pt" style:font-size-asian="9pt" style:font-size-complex="9pt"/>
    </style:style>
    <style:style style:name="T18" style:parent-style-name="Car.predefinitoparagrafo" style:family="text">
      <style:text-properties style:font-name="Arial" style:font-name-complex="Arial" style:font-weight-complex="bold" fo:color="#000099" fo:font-size="9pt" style:font-size-asian="9pt" style:font-size-complex="9pt"/>
    </style:style>
    <style:style style:name="P19" style:parent-style-name="Standard" style:family="paragraph">
      <style:paragraph-properties fo:margin-bottom="0in" fo:margin-right="-0.0041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003399" fo:font-size="10pt" style:font-size-asian="10pt" style:font-size-complex="10pt"/>
    </style:style>
    <style:style style:name="P20" style:parent-style-name="Titolo" style:family="paragraph">
      <style:paragraph-properties fo:text-align="justify" fo:margin-top="0in" fo:line-height="100%" fo:margin-left="0.7875in" fo:margin-right="-0.0006in" fo:text-indent="-0.7875in">
        <style:tab-stops/>
      </style:paragraph-properties>
      <style:text-properties style:font-name="Arial" style:font-name-complex="Arial" fo:font-weight="normal" style:font-weight-asian="normal" fo:color="#000099" fo:font-size="9.5pt" style:font-size-asian="9.5pt" style:font-size-complex="9.5pt"/>
    </style:style>
    <style:style style:name="P21" style:parent-style-name="Titolo" style:family="paragraph">
      <style:paragraph-properties fo:text-align="justify" fo:margin-top="0in" fo:line-height="100%" fo:margin-left="0.7875in" fo:margin-right="-0.0006in" fo:text-indent="-0.7875in">
        <style:tab-stops/>
      </style:paragraph-properties>
      <style:text-properties style:font-name="Garamond" fo:font-size="8pt" style:font-size-asian="8pt" style:font-size-complex="8pt"/>
    </style:style>
    <style:style style:name="P22" style:parent-style-name="Titolo" style:family="paragraph">
      <style:paragraph-properties fo:text-align="justify" fo:margin-top="0in" fo:line-height="100%" fo:margin-left="0.7875in" fo:margin-right="-0.0006in" fo:text-indent="-0.7875in">
        <style:tab-stops/>
      </style:paragraph-properties>
      <style:text-properties style:font-name="Arial" style:font-name-complex="Arial" fo:color="#000099" fo:font-size="9.5pt" style:font-size-asian="9.5pt" style:font-size-complex="9.5pt"/>
    </style:style>
    <style:style style:name="P23" style:parent-style-name="Titolo" style:family="paragraph">
      <style:paragraph-properties fo:text-align="justify" fo:margin-top="0in" fo:line-height="100%" fo:margin-left="0.7875in" fo:margin-right="-0.0006in">
        <style:tab-stops/>
      </style:paragraph-properties>
    </style:style>
    <style:style style:name="T24" style:parent-style-name="Car.predefinitoparagrafo" style:family="text">
      <style:text-properties style:font-name="Arial" style:font-name-complex="Arial" fo:font-weight="normal" style:font-weight-asian="normal" fo:color="#000099" fo:font-size="9pt" style:font-size-asian="9pt" style:font-size-complex="9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fo:font-weight="normal" style:font-weight-asian="normal" fo:color="#000099" fo:font-size="9pt" style:font-size-asian="9pt" style:font-size-complex="9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fo:font-weight="normal" style:font-weight-asian="normal" fo:color="#000099" fo:font-size="9pt" style:font-size-asian="9pt" style:font-size-complex="9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fo:font-weight="normal" style:font-weight-asian="normal" fo:color="#000099" fo:font-size="9pt" style:font-size-asian="9pt" style:font-size-complex="9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fo:font-weight="normal" style:font-weight-asian="normal" fo:color="#000099" fo:font-size="9pt" style:font-size-asian="9pt" style:font-size-complex="9pt" style:text-underline-type="single" style:text-underline-style="solid" style:text-underline-width="auto" style:text-underline-mode="continuous"/>
    </style:style>
    <style:style style:name="P29" style:parent-style-name="Titolo4" style:family="paragraph">
      <style:paragraph-properties fo:margin-top="0in"/>
      <style:text-properties fo:color="#FF0000" style:text-underline-type="none" style:text-underline-color="font-color"/>
    </style:style>
    <style:style style:name="P30" style:parent-style-name="Titolo4" style:family="paragraph">
      <style:paragraph-properties fo:text-align="justify" fo:line-height="150%" fo:margin-left="0in" fo:margin-right="0in">
        <style:tab-stops/>
      </style:paragraph-properties>
    </style:style>
    <style:style style:name="T31" style:parent-style-name="Car.predefinitoparagrafo" style:family="text">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T32" style:parent-style-name="Car.predefinitoparagrafo" style:family="text">
      <style:text-properties style:font-name="Arial" style:font-name-complex="Arial" fo:font-weight="normal" style:font-weight-asian="normal" fo:font-style="normal" style:font-style-asian="normal" fo:color="#003399" fo:font-size="9.5pt" style:font-size-asian="9.5pt" style:font-size-complex="9.5pt" style:text-underline-type="none" style:text-underline-color="font-color"/>
    </style:style>
    <style:style style:name="T33" style:parent-style-name="Car.predefinitoparagrafo" style:family="text">
      <style:text-properties style:font-name="Arial" style:font-name-complex="Arial" fo:font-weight="normal" style:font-weight-asian="normal" fo:font-style="normal" style:font-style-asian="normal" fo:color="#003399" fo:font-size="9.5pt" style:font-size-asian="9.5pt" style:font-size-complex="9.5pt" style:text-underline-type="none" style:text-underline-color="font-color"/>
    </style:style>
    <style:style style:name="T34" style:parent-style-name="Car.predefinitoparagrafo" style:family="text">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T35" style:parent-style-name="Car.predefinitoparagrafo" style:family="text">
      <style:text-properties style:font-name="Arial" style:font-name-complex="Arial" fo:font-weight="normal" style:font-weight-asian="normal" fo:font-style="normal" style:font-style-asian="normal" fo:font-size="9.5pt" style:font-size-asian="9.5pt" style:font-size-complex="9.5pt" style:text-underline-type="none" style:text-underline-color="font-color"/>
    </style:style>
    <style:style style:name="T36" style:parent-style-name="Car.predefinitoparagrafo" style:family="text">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T37" style:parent-style-name="Car.predefinitoparagrafo" style:family="text">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P38" style:parent-style-name="Titolo4" style:family="paragraph">
      <style:paragraph-properties fo:text-align="justify" fo:margin-top="0in" fo:margin-left="0in" fo:margin-right="0in">
        <style:tab-stops/>
      </style:paragraph-properties>
      <style:text-properties style:font-name="Arial" style:font-name-complex="Arial" fo:font-weight="normal" style:font-weight-asian="normal" fo:font-style="normal" style:font-style-asian="normal" fo:color="#000099" fo:font-size="9.5pt" style:font-size-asian="9.5pt" style:font-size-complex="9.5pt" style:text-underline-type="none" style:text-underline-color="font-color"/>
    </style:style>
    <style:style style:name="P39" style:parent-style-name="Titolo4" style:family="paragraph">
      <style:paragraph-properties fo:text-align="justify" fo:margin-top="0in" fo:margin-left="0in" fo:margin-right="0in">
        <style:tab-stops/>
      </style:paragraph-properties>
      <style:text-properties style:font-name="Garamond" style:font-name-complex="Nirmala UI Semilight" fo:color="#000099"/>
    </style:style>
    <style:style style:name="P40" style:parent-style-name="Paragrafoelenco" style:family="paragraph">
      <style:paragraph-properties fo:margin-left="0in" fo:text-indent="0in">
        <style:tab-stops/>
      </style:paragraph-properties>
      <style:text-properties style:font-name="Arial" style:font-name-asian="Droid Sans Fallback" style:font-name-complex="Arial" fo:font-weight="bold" style:font-weight-asian="bold" style:font-weight-complex="bold" fo:color="#000099" style:letter-kerning="true" fo:font-size="9pt" style:font-size-asian="9pt" style:font-size-complex="9pt" style:language-asian="zh" style:country-asian="CN"/>
    </style:style>
    <style:style style:name="P41" style:parent-style-name="Paragrafoelenco" style:family="paragraph">
      <style:paragraph-properties fo:text-align="justify" fo:margin-left="0.1972in" fo:text-indent="-0.1972in">
        <style:tab-stops/>
      </style:paragraph-properties>
    </style:style>
    <style:style style:name="T4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4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44" style:parent-style-name="Paragrafoelenco" style:family="paragraph">
      <style:paragraph-properties fo:text-align="justify" fo:margin-left="0.1972in" fo:margin-right="0.0229in" fo:text-indent="-0.1972in">
        <style:tab-stops>
          <style:tab-stop style:type="left" style:position="0.4722in"/>
        </style:tab-stops>
      </style:paragraph-properties>
    </style:style>
    <style:style style:name="T4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4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4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4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49" style:parent-style-name="Paragrafoelenco" style:family="paragraph">
      <style:paragraph-properties fo:text-align="justify" fo:margin-left="0.1972in" fo:margin-right="0.0229in" fo:text-indent="-0.1972in">
        <style:tab-stops>
          <style:tab-stop style:type="left" style:position="0.4722in"/>
        </style:tab-stops>
      </style:paragraph-properties>
    </style:style>
    <style:style style:name="T5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54" style:parent-style-name="Paragrafoelenco" style:family="paragraph">
      <style:paragraph-properties fo:text-align="justify" fo:margin-left="0.1972in" fo:margin-right="0.0229in" fo:text-indent="-0.1972in">
        <style:tab-stops>
          <style:tab-stop style:type="left" style:position="0.4722in"/>
        </style:tab-stops>
      </style:paragraph-properties>
    </style:style>
    <style:style style:name="T5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5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61" style:parent-style-name="Paragrafoelenco" style:family="paragraph">
      <style:paragraph-properties fo:text-align="justify" fo:margin-left="0.1972in" fo:text-indent="-0.1972in">
        <style:tab-stops>
          <style:tab-stop style:type="left" style:position="0.4715in"/>
          <style:tab-stop style:type="left" style:position="0.472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62" style:parent-style-name="Paragrafoelenco" style:family="paragraph">
      <style:paragraph-properties fo:text-align="justify" fo:margin-left="0.1972in" fo:text-indent="-0.1972in">
        <style:tab-stops/>
      </style:paragraph-properties>
    </style:style>
    <style:style style:name="T6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67" style:parent-style-name="Paragrafoelenco" style:family="paragraph">
      <style:paragraph-properties fo:text-align="justify" fo:margin-left="0.1972in" fo:text-indent="-0.1972in">
        <style:tab-stops>
          <style:tab-stop style:type="left" style:position="0.4715in"/>
          <style:tab-stop style:type="left" style:position="0.4722in"/>
        </style:tab-stops>
      </style:paragraph-properties>
    </style:style>
    <style:style style:name="T6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6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7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71" style:parent-style-name="Paragrafoelenc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72" style:parent-style-name="Paragrafoelenc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73" style:parent-style-name="Paragrafoelenco" style:family="paragraph">
      <style:paragraph-properties fo:text-align="justify" fo:margin-left="0.1972in" fo:text-indent="-0.1972in">
        <style:tab-stops>
          <style:tab-stop style:type="left" style:position="0.0986in"/>
        </style:tab-stops>
      </style:paragraph-properties>
    </style:style>
    <style:style style:name="T7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7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7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77" style:parent-style-name="Paragrafoelenco" style:family="paragraph">
      <style:paragraph-properties fo:text-align="justify" fo:margin-left="0.1972in" fo:text-indent="-0.1972in">
        <style:tab-stops>
          <style:tab-stop style:type="left" style:position="0in"/>
        </style:tab-stops>
      </style:paragraph-properties>
    </style:style>
    <style:style style:name="T7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7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81" style:parent-style-name="Paragrafoelenco" style:family="paragraph">
      <style:paragraph-properties fo:text-align="justify" fo:margin-left="0.1972in" fo:text-indent="-0.1972in">
        <style:tab-stops>
          <style:tab-stop style:type="left" style:position="0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82" style:parent-style-name="Paragrafoelenc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83" style:parent-style-name="Paragrafoelenco" style:family="paragraph">
      <style:paragraph-properties fo:text-align="justify" fo:margin-left="0.1972in" fo:text-indent="-0.1972in">
        <style:tab-stops/>
      </style:paragraph-properties>
    </style:style>
    <style:style style:name="T8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8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9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98" style:parent-style-name="Paragrafoelenco" style:family="paragraph">
      <style:paragraph-properties fo:text-align="justify" fo:margin-left="0.1972in" fo:text-indent="-0.1972in">
        <style:tab-stops/>
      </style:paragraph-properties>
    </style:style>
    <style:style style:name="T9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0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0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0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03" style:parent-style-name="Paragrafoelenco" style:family="paragraph">
      <style:paragraph-properties fo:text-align="justify" fo:margin-left="0.1972in" fo:text-indent="-0.1972in">
        <style:tab-stops>
          <style:tab-stop style:type="left" style:position="0.472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04" style:parent-style-name="Paragrafoelenc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05" style:parent-style-name="Corpotesto" style:family="paragraph">
      <style:paragraph-properties fo:text-align="justify"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06" style:parent-style-name="Paragrafoelenco" style:family="paragraph">
      <style:paragraph-properties fo:text-align="justify" fo:margin-left="0.1972in" fo:text-indent="0in">
        <style:tab-stops>
          <style:tab-stop style:type="left" style:position="0.4722in"/>
        </style:tab-stops>
      </style:paragraph-properties>
      <style:text-properties style:font-name="Garamond" style:font-name-asian="Droid Sans Fallback" style:font-name-complex="Nirmala UI Semilight" style:font-weight-complex="bold" fo:color="#000099" style:letter-kerning="true" fo:font-size="3pt" style:font-size-asian="3pt" style:font-size-complex="3pt" style:language-asian="zh" style:country-asian="CN"/>
    </style:style>
    <style:style style:name="P107" style:parent-style-name="Corpotesto" style:family="paragraph">
      <style:paragraph-properties fo:text-align="center">
        <style:tab-stops>
          <style:tab-stop style:type="left" style:position="2.2645in"/>
        </style:tab-stops>
      </style:paragraph-properties>
      <style:text-properties style:font-name="Arial" style:font-name-asian="Droid Sans Fallback" style:font-name-complex="Arial" fo:font-weight="bold" style:font-weight-asian="bold" style:font-weight-complex="bold" fo:color="#000099" style:letter-kerning="true" fo:font-size="10pt" style:font-size-asian="10pt" style:font-size-complex="10pt" style:language-asian="zh" style:country-asian="CN"/>
    </style:style>
    <style:style style:name="P108" style:parent-style-name="Corpotesto" style:family="paragraph">
      <style:paragraph-properties fo:text-align="center">
        <style:tab-stops>
          <style:tab-stop style:type="left" style:position="2.2645in"/>
        </style:tab-stops>
      </style:paragraph-properties>
      <style:text-properties style:font-name="Garamond" style:font-name-asian="Droid Sans Fallback" style:font-name-complex="Nirmala UI Semilight" fo:font-weight="bold" style:font-weight-asian="bold" style:font-weight-complex="bold" fo:color="#000099" style:letter-kerning="true" fo:font-size="3pt" style:font-size-asian="3pt" style:font-size-complex="3pt" style:language-asian="zh" style:country-asian="CN"/>
    </style:style>
    <style:style style:name="P109" style:parent-style-name="Corpotesto" style:family="paragraph">
      <style:paragraph-properties fo:text-align="justify"/>
      <style:text-properties style:font-name="Arial" style:font-name-asian="Droid Sans Fallback" style:font-name-complex="Arial" fo:font-weight="bold" style:font-weight-asian="bold" style:font-weight-complex="bold" fo:color="#000099" style:letter-kerning="true" fo:font-size="9.5pt" style:font-size-asian="9.5pt" style:font-size-complex="9.5pt" style:text-underline-type="single" style:text-underline-style="solid" style:text-underline-width="auto" style:text-underline-mode="continuous" style:language-asian="zh" style:country-asian="CN"/>
    </style:style>
    <style:style style:name="P110" style:parent-style-name="Corpotesto" style:family="paragraph">
      <style:paragraph-properties fo:text-align="justify"/>
      <style:text-properties style:font-name="Arial" style:font-name-asian="Droid Sans Fallback" style:font-name-complex="Arial" fo:font-weight="bold" style:font-weight-asian="bold" style:font-weight-complex="bold" fo:color="#000099" style:letter-kerning="true" fo:font-size="9.5pt" style:font-size-asian="9.5pt" style:font-size-complex="9.5pt" style:text-underline-type="single" style:text-underline-style="solid" style:text-underline-width="auto" style:text-underline-mode="continuous" style:language-asian="zh" style:country-asian="CN"/>
    </style:style>
    <style:style style:name="P111" style:parent-style-name="Corpotesto" style:family="paragraph">
      <style:paragraph-properties fo:text-align="justify"/>
      <style:text-properties style:font-name="Arial" style:font-name-asian="Droid Sans Fallback" style:font-name-complex="Arial" fo:font-weight="bold" style:font-weight-asian="bold" style:font-weight-complex="bold" fo:color="#000099" style:letter-kerning="true" fo:font-size="9.5pt" style:font-size-asian="9.5pt" style:font-size-complex="9.5pt" style:text-underline-type="single" style:text-underline-style="solid" style:text-underline-width="auto" style:text-underline-mode="continuous" style:language-asian="zh" style:country-asian="CN"/>
    </style:style>
    <style:style style:name="P112" style:parent-style-name="Corpotesto" style:family="paragraph">
      <style:paragraph-properties fo:text-align="justify"/>
      <style:text-properties style:font-name="Arial" style:font-name-asian="Droid Sans Fallback" style:font-name-complex="Arial" fo:font-weight="bold" style:font-weight-asian="bold" style:font-weight-complex="bold" fo:color="#000099" style:letter-kerning="true" fo:font-size="9.5pt" style:font-size-asian="9.5pt" style:font-size-complex="9.5pt" style:text-underline-type="single" style:text-underline-style="solid" style:text-underline-width="auto" style:text-underline-mode="continuous" style:language-asian="zh" style:country-asian="CN"/>
    </style:style>
    <style:style style:name="P113"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14"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15" style:parent-style-name="Paragrafoelenco" style:family="paragraph">
      <style:paragraph-properties fo:text-align="justify" fo:line-height="85%" fo:margin-left="0.1972in" fo:text-indent="-0.1972in">
        <style:tab-stops/>
      </style:paragraph-properties>
    </style:style>
    <style:style style:name="T11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1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1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1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fo:language="en" fo:country="US" style:language-asian="zh" style:country-asian="CN"/>
    </style:style>
    <style:style style:name="T12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3"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2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28"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29"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0"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1"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2"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3" style:parent-style-name="Paragrafoelenco" style:family="paragraph">
      <style:paragraph-properties fo:text-align="justify" fo:line-height="85%" fo:margin-left="0.1972in" fo:text-indent="-0.1972in">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34" style:parent-style-name="Paragrafoelenco" style:family="paragraph">
      <style:paragraph-properties fo:text-align="justify" fo:line-height="85%" fo:margin-left="0.1972in" fo:text-indent="-0.1972in">
        <style:tab-stops/>
      </style:paragraph-properties>
    </style:style>
    <style:style style:name="T135"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3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37"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3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3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4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4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42" style:parent-style-name="Paragrafoelenco" style:family="paragraph">
      <style:paragraph-properties fo:widows="2" fo:orphans="2" style:text-autospace="ideograph-alpha" fo:text-align="justify" fo:line-height="85%" fo:margin-left="0.1972in" fo:text-indent="-0.1972in" fo:background-color="#FFFFFF">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43" style:parent-style-name="Paragrafoelenco" style:family="paragraph">
      <style:paragraph-properties fo:widows="2" fo:orphans="2" style:text-autospace="ideograph-alpha" fo:text-align="justify" fo:line-height="85%" fo:margin-left="0.1972in" fo:text-indent="-0.1972in" fo:background-color="#FFFFFF">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44" style:parent-style-name="Paragrafoelenco" style:family="paragraph">
      <style:paragraph-properties fo:widows="2" fo:orphans="2" style:text-autospace="ideograph-alpha" fo:text-align="justify" fo:line-height="85%" fo:margin-left="0.1972in" fo:text-indent="-0.1972in" fo:background-color="#FFFFFF">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45" style:parent-style-name="Paragrafoelenco" style:family="paragraph">
      <style:paragraph-properties fo:widows="2" fo:orphans="2" style:text-autospace="ideograph-alpha" fo:text-align="justify" fo:line-height="85%" fo:margin-left="0.1972in" fo:text-indent="-0.1972in" fo:background-color="#FFFFFF">
        <style:tab-stops/>
      </style:paragraph-properties>
    </style:style>
    <style:style style:name="T146"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47" style:parent-style-name="Car.predefinitoparagrafo" style:family="text">
      <style:text-properties style:font-name="Arial" style:font-name-asian="Droid Sans Fallback" style:font-name-complex="Arial" fo:font-weight="bold" style:font-weight-asian="bold" style:font-weight-complex="bold" fo:color="#000099" style:letter-kerning="true" fo:font-size="9pt" style:font-size-asian="9pt" style:font-size-complex="9pt" style:language-asian="zh" style:country-asian="CN"/>
    </style:style>
    <style:style style:name="T148"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49"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50" style:parent-style-name="Car.predefinitoparagrafo" style:family="text">
      <style:text-properties style:font-name="Arial" style:font-name-asian="Droid Sans Fallback" style:font-name-complex="Arial" fo:font-weight="bold" style:font-weight-asian="bold" style:font-weight-complex="bold" fo:color="#000099" style:letter-kerning="true" fo:font-size="9pt" style:font-size-asian="9pt" style:font-size-complex="9pt" style:language-asian="zh" style:country-asian="CN"/>
    </style:style>
    <style:style style:name="T151"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52" style:parent-style-name="Paragrafoelenco" style:family="paragraph">
      <style:paragraph-properties fo:widows="2" fo:orphans="2" style:text-autospace="ideograph-alpha" fo:text-align="justify" fo:line-height="85%" fo:margin-left="0.1972in" fo:text-indent="-0.1972in" fo:background-color="#FFFFFF">
        <style:tab-stops/>
      </style:paragraph-properties>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53" style:parent-style-name="Corpotesto" style:family="paragraph">
      <style:paragraph-properties fo:margin-top="0.0638in" fo:margin-bottom="0.0048in"/>
    </style:style>
    <style:style style:name="T15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55" style:parent-style-name="Car.predefinitoparagrafo" style:family="text">
      <style:text-properties style:font-name="Garamond" style:font-name-asian="Droid Sans Fallback" style:font-name-complex="Nirmala UI Semilight" style:font-weight-complex="bold" fo:color="#000099" style:letter-kerning="true" fo:font-size="10.5pt" style:font-size-asian="10.5pt" style:font-size-complex="10.5pt" style:language-asian="zh" style:country-asian="CN"/>
    </style:style>
    <style:style style:name="T156" style:parent-style-name="Car.predefinitoparagrafo" style:family="text">
      <style:text-properties style:font-name="Garamond" style:font-name-asian="Droid Sans Fallback" style:font-name-complex="Nirmala UI Semilight" style:font-weight-complex="bold" fo:color="#000099" style:letter-kerning="true" fo:font-size="10pt" style:font-size-asian="10pt" style:font-size-complex="10pt" style:language-asian="zh" style:country-asian="CN"/>
    </style:style>
    <style:style style:name="P157" style:parent-style-name="Corpotesto" style:family="paragraph">
      <style:paragraph-properties fo:margin-bottom="0.0048in"/>
    </style:style>
    <style:style style:name="T158" style:parent-style-name="Car.predefinitoparagrafo" style:family="text">
      <style:text-properties style:font-name="Arial" style:font-name-asian="Droid Sans Fallback" style:font-name-complex="Arial" style:font-weight-complex="bold" fo:color="#000099" style:letter-kerning="true" fo:font-size="18pt" style:font-size-asian="18pt" style:font-size-complex="16pt" style:language-asian="zh" style:country-asian="CN"/>
    </style:style>
    <style:style style:name="T159" style:parent-style-name="Car.predefinitoparagrafo" style:family="text">
      <style:text-properties style:font-name="Garamond" style:font-name-asian="Droid Sans Fallback" style:font-name-complex="Nirmala UI Semilight" style:font-weight-complex="bold" fo:color="#000099" style:letter-kerning="true" fo:font-size="18pt" style:font-size-asian="18pt" style:font-size-complex="16pt" style:language-asian="zh" style:country-asian="CN"/>
    </style:style>
    <style:style style:name="T160"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61" style:parent-style-name="Car.predefinitoparagrafo" style:family="text">
      <style:text-properties style:font-name="Arial" style:font-name-asian="Droid Sans Fallback" style:font-name-complex="Arial" style:font-weight-complex="bold" fo:color="#000099" style:letter-kerning="true" fo:font-size="18pt" style:font-size-asian="18pt" style:font-size-complex="18pt" style:language-asian="zh" style:country-asian="CN"/>
    </style:style>
    <style:style style:name="T162"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T163" style:parent-style-name="Car.predefinitoparagrafo" style:family="text">
      <style:text-properties style:font-name="Arial" style:font-name-asian="Droid Sans Fallback" style:font-name-complex="Arial" style:font-weight-complex="bold" fo:color="#000099" style:letter-kerning="true" fo:font-size="18pt" style:font-size-asian="18pt" style:font-size-complex="18pt" style:language-asian="zh" style:country-asian="CN"/>
    </style:style>
    <style:style style:name="T164" style:parent-style-name="Car.predefinitoparagrafo" style:family="text">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65" style:parent-style-name="Normale" style:family="paragraph">
      <style:paragraph-properties fo:text-align="center" fo:margin-left="3.7173in" fo:text-indent="0.2826in">
        <style:tab-stops/>
      </style:paragraph-properties>
      <style:text-properties style:font-name="Arial" style:font-name-asian="Droid Sans Fallback" style:font-name-complex="Arial" style:font-weight-complex="bold" fo:color="#000099" style:letter-kerning="true" fo:font-size="10pt" style:font-size-asian="10pt" style:font-size-complex="10pt" style:language-asian="zh" style:country-asian="CN"/>
    </style:style>
    <style:style style:name="P166" style:parent-style-name="Corpotesto" style:family="paragraph">
      <style:text-properties fo:font-size="8pt" style:font-size-asian="8pt" style:font-size-complex="8pt"/>
    </style:style>
    <style:style style:name="P167" style:parent-style-name="Corpotesto" style:family="paragraph">
      <style:text-properties fo:font-size="8pt" style:font-size-asian="8pt" style:font-size-complex="8pt"/>
    </style:style>
    <style:style style:name="P168" style:parent-style-name="Corpotesto" style:family="paragraph">
      <style:paragraph-properties fo:text-align="end"/>
      <style:text-properties style:font-name="Arial" style:font-name-complex="Arial" fo:color="#000099" fo:font-size="10pt" style:font-size-asian="10pt"/>
    </style:style>
    <style:style style:name="P169" style:parent-style-name="Corpotesto" style:family="paragraph">
      <style:paragraph-properties fo:text-align="center" fo:margin-bottom="0.0833in" fo:margin-left="4.0006in">
        <style:tab-stops/>
      </style:paragraph-properties>
      <style:text-properties style:font-name="Arial" style:font-name-asian="Droid Sans Fallback" style:font-name-complex="Arial" style:font-weight-complex="bold" fo:color="#000099" style:letter-kerning="true" fo:font-size="8pt" style:font-size-asian="8pt" style:font-size-complex="8pt" style:language-asian="zh" style:country-asian="CN"/>
    </style:style>
    <style:style style:name="P170" style:parent-style-name="Corpotesto" style:family="paragraph">
      <style:paragraph-properties fo:text-align="end"/>
      <style:text-properties style:font-name="Arial" style:font-name-asian="Droid Sans Fallback" style:font-name-complex="Arial" style:font-weight-complex="bold" fo:color="#000099" style:letter-kerning="true" fo:font-size="9pt" style:font-size-asian="9pt" style:font-size-complex="9pt" style:language-asian="zh" style:country-asian="CN"/>
    </style:style>
    <style:style style:name="P171" style:parent-style-name="Normale" style:family="paragraph">
      <style:paragraph-properties fo:text-align="center" fo:margin-top="0.0555in"/>
      <style:text-properties style:font-name="Arial" style:font-name-asian="Droid Sans Fallback" style:font-name-complex="Arial" style:font-weight-complex="bold" fo:color="#000099" style:letter-kerning="true" fo:font-size="10pt" style:font-size-asian="10pt" style:font-size-complex="10pt" style:language-asian="zh" style:country-asian="CN"/>
    </style:style>
    <style:style style:name="TableColumn173" style:family="table-column">
      <style:table-column-properties style:column-width="3.6388in" style:use-optimal-column-width="false"/>
    </style:style>
    <style:style style:name="TableColumn174" style:family="table-column">
      <style:table-column-properties style:column-width="3.6388in" style:use-optimal-column-width="false"/>
    </style:style>
    <style:style style:name="Table172" style:family="table">
      <style:table-properties style:width="7.2777in" fo:margin-left="0.0034in" table:align="left"/>
    </style:style>
    <style:style style:name="TableRow175" style:family="table-row">
      <style:table-row-properties style:min-row-height="0.275in" style:use-optimal-row-height="false"/>
    </style:style>
    <style:style style:name="TableCell176" style:family="table-cell">
      <style:table-cell-properties fo:border="0.0069in solid #000099" style:writing-mode="lr-tb" style:vertical-align="middle" fo:padding-top="0in" fo:padding-left="0in" fo:padding-bottom="0in" fo:padding-right="0in"/>
    </style:style>
    <style:style style:name="P177" style:parent-style-name="Normale" style:family="paragraph">
      <style:paragraph-properties fo:text-align="center" fo:margin-left="0.2173in">
        <style:tab-stops>
          <style:tab-stop style:type="left" style:position="1.1861in"/>
          <style:tab-stop style:type="center" style:position="1.6597in"/>
        </style:tab-stops>
      </style:paragraph-properties>
      <style:text-properties style:font-name="Arial" style:font-name-asian="Droid Sans Fallback" style:font-name-complex="Arial" style:font-weight-complex="bold" fo:color="#000099" style:letter-kerning="true" fo:font-size="10pt" style:font-size-asian="10pt" style:font-size-complex="10pt" fo:language="en" fo:country="US" style:language-asian="zh" style:country-asian="CN"/>
    </style:style>
    <style:style style:name="TableCell178" style:family="table-cell">
      <style:table-cell-properties fo:border="0.0069in solid #000099" style:writing-mode="lr-tb" style:vertical-align="middle" fo:padding-top="0in" fo:padding-left="0in" fo:padding-bottom="0in" fo:padding-right="0in"/>
    </style:style>
    <style:style style:name="P179" style:parent-style-name="Normale" style:family="paragraph">
      <style:paragraph-properties fo:text-align="center" fo:margin-left="0.2173in">
        <style:tab-stops/>
      </style:paragraph-properties>
      <style:text-properties style:font-name="Arial" style:font-name-asian="Droid Sans Fallback" style:font-name-complex="Arial" style:font-weight-complex="bold" fo:color="#000099" style:letter-kerning="true" fo:font-size="10pt" style:font-size-asian="10pt" style:font-size-complex="10pt" style:language-asian="zh" style:country-asian="CN"/>
    </style:style>
    <style:style style:name="P180" style:parent-style-name="Normale" style:family="paragraph">
      <style:paragraph-properties fo:text-align="center" fo:margin-left="0.2173in">
        <style:tab-stops/>
      </style:paragraph-properties>
      <style:text-properties style:font-name="Arial" style:font-name-asian="Droid Sans Fallback" style:font-name-complex="Arial" style:font-weight-complex="bold" fo:color="#000099" style:letter-kerning="true" fo:font-size="8pt" style:font-size-asian="8pt" style:font-size-complex="8pt" style:language-asian="zh" style:country-asian="CN"/>
    </style:style>
    <style:style style:name="TableRow181" style:family="table-row">
      <style:table-row-properties style:min-row-height="0.4854in" style:use-optimal-row-height="false"/>
    </style:style>
    <style:style style:name="TableCell182" style:family="table-cell">
      <style:table-cell-properties fo:border="0.0069in solid #000099" style:writing-mode="lr-tb" fo:padding-top="0in" fo:padding-left="0in" fo:padding-bottom="0in" fo:padding-right="0in"/>
    </style:style>
    <style:style style:name="P183" style:parent-style-name="TableParagraph" style:family="paragraph">
      <style:text-properties fo:color="#000099"/>
    </style:style>
    <style:style style:name="TableCell184" style:family="table-cell">
      <style:table-cell-properties fo:border="0.0069in solid #000099" style:writing-mode="lr-tb" fo:padding-top="0in" fo:padding-left="0in" fo:padding-bottom="0in" fo:padding-right="0in"/>
    </style:style>
    <style:style style:name="P185" style:parent-style-name="TableParagraph" style:family="paragraph">
      <style:text-properties fo:color="#000099"/>
    </style:style>
    <style:style style:name="T186" style:parent-style-name="Car.predefinitoparagrafo" style:family="text">
      <style:text-properties style:font-name="Garamond" style:font-name-asian="Droid Sans Fallback" style:font-name-complex="Nirmala UI Semilight" style:font-weight-complex="bold" fo:color="#000099" style:letter-kerning="true" fo:font-size="10pt" style:font-size-asian="10pt" style:font-size-complex="10pt" style:language-asian="zh" style:country-asian="CN"/>
    </style:style>
    <style:style style:name="T187" style:parent-style-name="Car.predefinitoparagrafo" style:family="text">
      <style:text-properties style:font-name="Arial" style:font-name-asian="Droid Sans Fallback" style:font-name-complex="Arial" style:font-weight-complex="bold" fo:color="#000099" style:letter-kerning="true" fo:font-size="8pt" style:font-size-asian="8pt" style:font-size-complex="8pt" style:language-asian="zh" style:country-asian="CN"/>
    </style:style>
    <style:style style:name="T188" style:parent-style-name="Car.predefinitoparagrafo" style:family="text">
      <style:text-properties style:font-name="Arial" style:font-name-asian="Droid Sans Fallback" style:font-name-complex="Arial" style:font-weight-complex="bold" fo:color="#000099" style:letter-kerning="true" fo:font-size="8pt" style:font-size-asian="8pt" style:font-size-complex="8pt" style:language-asian="zh" style:country-asian="CN"/>
    </style:style>
    <style:style style:name="P189" style:parent-style-name="Standard" style:family="paragraph">
      <style:paragraph-properties fo:widows="0" fo:orphans="0" fo:text-align="justify" fo:margin-bottom="0in" fo:text-indent="0.0986in">
        <style:tab-stops>
          <style:tab-stop style:type="left" style:position="0.1972in"/>
        </style:tab-stops>
      </style:paragraph-properties>
    </style:style>
    <style:style style:name="T190" style:parent-style-name="Car.predefinitoparagrafo" style:family="text">
      <style:text-properties style:font-name="Arial" style:font-name-complex="Arial" fo:color="#000099" style:letter-kerning="false" fo:font-size="8pt" style:font-size-asian="8pt" style:font-size-complex="8pt"/>
    </style:style>
  </office:automatic-styles>
  <office:body>
    <office:text text:use-soft-page-breaks="true">
      <text:p text:style-name="P1">AFFIDAVIT IN QUALITÀ DI TITOLARE DI DIRITTI COSTITUZIONALI</text:p>
      <text:p text:style-name="P3">AVENTE PERSONALITÀ E CAPACITÀ GIURIDICA, NONCHÈ CAPACITÀ DI AGIRE</text:p>
      <text:p text:style-name="P4"><text:span text:style-name="T5">Persona fisica o giuridica, tutrice, curatrice e simili<text:s/></text:span><text:span text:style-name="T6">(Artt. 46 - lettera u e 47) D.P.R. 28/12/2000, n. 445</text:span></text:p>
      <text:p text:style-name="P7"><text:span text:style-name="T8">Status giuridico: Persona fisica di nazionalità italiana</text:span></text:p>
      <text:h text:style-name="P9" text:outline-level="4"/>
      <text:h text:style-name="P10" text:outline-level="4"/>
      <text:p text:style-name="P11">All’incaricato/agente/funzionario/medico/operatore sanitario/ecc., nominativo, ente, indirizzo, recapito:</text:p>
      <text:p text:style-name="P12"/>
      <text:p text:style-name="P13">___________________________________________________________________________________________________</text:p>
      <text:p text:style-name="P14"/>
      <text:p text:style-name="P15"><text:span text:style-name="T16">___________________________________________________ d</text:span><text:span text:style-name="T17">ella Corporazione “ITALY REPUBLIC OF” CIK#: </text:span><text:a xlink:href="https://www.sec.gov/cgi-bin/browse-edgar?action=getcompany&amp;CIK=0000052782&amp;owner=include&amp;count=40" office:target-frame-name="_top" xlink:show="replace"><text:span text:style-name="T18">0000052782</text:span></text:a></text:p>
      <text:p text:style-name="P19"/>
      <text:p text:style-name="P20">N. Protocollo interno ____________/______<text:tab/><text:tab/><text:s/>Località __________________________, lì ____/____/________</text:p>
      <text:p text:style-name="P21"/>
      <text:p text:style-name="P22">OGGETTO: Proposta unilaterale di contratto (art. 1333 c.c.) e assunzione di<text:s/>responsabilità civile e penale in merito alla prassi vaccinale (innesto eterologo) sullo scrivente e/o sulla propria prole.</text:p>
      <text:p text:style-name="P23"><text:span text:style-name="T24">(</text:span><text:span text:style-name="T25">Atto producibile in giudizio anche presso Corte popolare</text:span><text:span text:style-name="T26">, militare</text:span><text:span text:style-name="T27"><text:s/>e/o internazionale</text:span><text:span text:style-name="T28">).</text:span></text:p>
      <text:h text:style-name="P29" text:outline-level="4"/>
      <text:h text:style-name="P30" text:outline-level="4"><text:span text:style-name="T31">Lo/La<text:s/></text:span><text:span text:style-name="T32">scrivente _____________________________</text:span><text:span text:style-name="T33">__________________________________________ Cittadino/a italiano nato</text:span><text:span text:style-name="T34">/a il</text:span><text:span text:style-name="T35"><text:s/></text:span><text:span text:style-name="T36">____/____/________ in _______________________________________________________________, residente in: __________________________________________________________________ Località _____</text:span><text:span text:style-name="T37">_____________________<text:s/></text:span></text:h>
      <text:h text:style-name="P38" text:outline-level="4">Consapevole che in caso di dichiarazione mendace decadranno i benefici conseguenti al provvedimento eventualmente emanato sulla base della dichiarazione non veritiera (art. 75 D.P.R. 445/2000),</text:h>
      <text:h text:style-name="P39" text:outline-level="4"/>
      <text:p text:style-name="P40">Visti i seguenti articoli di Diritto nazionale e internazionale e le pronunce sotto elencate delle varie Corti:</text:p>
      <text:list text:style-name="LFO1" text:continue-numbering="true">
        <text:list-item>
          <text:p text:style-name="P41"><text:span text:style-name="T42">artt. 2, 3, 10, 13, 19, 21, 28, 32 e 34 della<text:s/></text:span><text:a xlink:href="https://www.senato.it/documenti/repository/istituzione/costituzione.pdf" office:target-frame-name="_top" xlink:show="replace"><text:span text:style-name="T43">Costituzione della Repubblica Italiana;</text:span></text:a></text:p>
        </text:list-item>
        <text:list-item>
          <text:p text:style-name="P44"><text:span text:style-name="T45">artt.<text:s/></text:span><text:span text:style-name="T46">1, 8, 9, 14, 17 Titolo I della<text:s/></text:span><text:a xlink:href="http://www.echr.coe.int/Documents/Convention_ITA.pdf" office:target-frame-name="_top" xlink:show="replace"><text:span text:style-name="T47">Convenzione per la salvaguardia dei Diritti dell’Uomo e delle Libertà fondamentali del 4/11/1950, recepita e ratificata dall’Italia</text:span></text:a><text:a xlink:href="http://www.echr.coe.int/Documents/Convention_ITA.pdf" office:target-frame-name="_top" xlink:show="replace"><text:span text:style-name="T48"><text:s/>con la L. 4 agosto 1955 n. 848;</text:span></text:a></text:p>
        </text:list-item>
        <text:list-item>
          <text:p text:style-name="P49"><text:span text:style-name="T50">art. 2 del<text:s/></text:span><text:a xlink:href="http://unipd-centrodirittiumani.it/it/strumenti_internazionali/Protocollo-Addizionale-n-1-alla-Convenzione-europea-per-la-salvaguardia-dei-diritti-delluomo-e-delle-liberta-fondamentali-1952/91" office:target-frame-name="_top" xlink:show="replace"><text:span text:style-name="T51">Protocollo Addizionale n. 1 alla Convenzione eur</text:span><text:span text:style-name="T52">opea per la salvaguardia dei diritti umani e delle libertà fondamentali di Parigi del<text:s/></text:span></text:a><text:span text:style-name="T53">20/03/1952, entrato in vigore il 18/05/1954, ratificato dall’Italia con L. 4 agosto 1955 n. 848;</text:span></text:p>
        </text:list-item>
        <text:list-item>
          <text:p text:style-name="P54"><text:span text:style-name="T55">artt. 1, 2, 4, 5 e 6 della<text:s/></text:span><text:a xlink:href="http://unipd-centrodirittiumani.it/it/strumenti_internazionali/Convenzione-internazionale-sulleliminazione-di-ogni-forma-di-discriminazione-razziale-1965/23" office:target-frame-name="_top" xlink:show="replace"><text:span text:style-name="T56">Convenzione sulla lotta contro la discriminazione nell’istruzione<text:s/></text:span></text:a><text:span text:style-name="T57">adottata a Parigi<text:s/></text:span><text:a xlink:href="http://www00.unibg.it/dati/persone/1253/4671.pdf" office:target-frame-name="_top" xlink:show="replace"><text:span text:style-name="T58">dall’UNESCO<text:s/></text:span></text:a><text:a xlink:href="http://www00.unibg.it/dati/persone/1253/4671.pdf" office:target-frame-name="_top" xlink:show="replace"><text:span text:style-name="T59">il 14/12/196</text:span></text:a><text:span text:style-name="T60">0 ed il 21/12/1965 entrata in vigore 22/05/1962 resa esecutiva in Italia con L. 13 luglio 1966, n. 656;</text:span></text:p>
        </text:list-item>
        <text:list-item>
          <text:p text:style-name="P61">artt. 4 e 5 Parte seconda e 13 Parte terza del Patto internazionale relativo ai diritti economici, sociali e culturali del 16/12/1966;</text:p>
        </text:list-item>
        <text:list-item>
          <text:p text:style-name="P62"><text:span text:style-name="T63">artt. 27, 29 e 34 della<text:s/></text:span><text:a xlink:href="http://www.studiperlapace.it/view_news_html?news_id=20041101120858" office:target-frame-name="_top" xlink:show="replace"><text:span text:style-name="T64">Convenzione sul Diritto dei Trattati, adottata a Vien</text:span><text:span text:style-name="T65">na il 23/5/1969, approvata dall’Assemblea federale il 15 dicembre 1989 e ratificata dall’Italia con L. 12 febbraio 1974 n. 112</text:span></text:a><text:span text:style-name="T66">;<text:s/></text:span></text:p>
        </text:list-item>
        <text:list-item>
          <text:p text:style-name="P67"><text:span text:style-name="T68">artt. 1, 2, 3, 6, 7, 12, 26, 29 e 30 della<text:s/></text:span><text:a xlink:href="http://www.ohchr.org/EN/UDHR/Documents/UDHR_Translations/itn.pdf" office:target-frame-name="_top" xlink:show="replace"><text:span text:style-name="T69">Di</text:span><text:span text:style-name="T70">chiarazione Universale dei Diritti Umani, recepita e ratificata dal Governo Italiano con la legge n. 881 del 25 ottobre 1977;</text:span></text:a></text:p>
        </text:list-item>
        <text:list-item>
          <text:p text:style-name="P71">art. 1 C. 2 del Decreto del Presidente della Repubblica n. 355 del 26 gennaio 1999;</text:p>
        </text:list-item>
        <text:list-item>
          <text:p text:style-name="P72">artt. 2, 4 e 5 della Convenzione di Oviedo del<text:s/>4 aprile 1997, “Convenzione sui Diritti dell'Uomo e la biomedicina”, nonché del Protocollo addizionale del 12 gennaio 1998, n. 168 ratificati dall’Italia con L. 28 marzo 2001 n. 145;</text:p>
        </text:list-item>
        <text:list-item>
          <text:p text:style-name="P73"><text:span text:style-name="T74">artt. 2, 16 e 28 della<text:s/></text:span><text:a xlink:href="http://www.camera.it/_bicamerali/leg14/infanzia/leggi/Legge%20176%20del%201991.htm" office:target-frame-name="_top" xlink:show="replace"><text:span text:style-name="T75">Convenzione sui Diritti dell’Infanzia di New York del 20 novembre 1989, adottata e aperta alla firma dall’Assemblea generale delle Nazioni unite con risoluzione 44/25 del 20 novembre 1989, ed entrata in vigore i</text:span><text:span text:style-name="T76">l 2 settembre 1990, ratificata dall’Italia con L. 27 maggio 1991 n. 176, e protocolli opzionali resi esecutivi in Italia con L. n. 46 dell’11 marzo 2002;</text:span></text:a></text:p>
        </text:list-item>
        <text:list-item>
          <text:p text:style-name="P77"><text:span text:style-name="T78">artt. 3, 4, 5, 6, 9, 11 e 12 della<text:s/></text:span><text:a xlink:href="http://www.carabinieri.it/cittadino/consigli/tematici/questioni-di-vita/in-ospedale/la-carta-europea-dei-diritti-del-malato" office:target-frame-name="_top" xlink:show="replace"><text:span text:style-name="T79">Carta Europea dei Diritti del Malato<text:s/></text:span></text:a><text:span text:style-name="T80">presentata a Bruxelles il 15/11/2002;</text:span></text:p>
        </text:list-item>
        <text:list-item>
          <text:p text:style-name="P81">artt. II-63 Titolo I, II-81 e II-84 Titolo III della Costituzione Europea “Carta dei diritti fondamentali dell’Unione” sottoscritto a Roma il 29 ottobre 2004;</text:p>
        </text:list-item>
        <text:list-item>
          <text:p text:style-name="P82">art. 6 del Trattato di Lisbona del 13/12/2007, ratificato dall’Italia con la L. 2 agosto 2008 n. 130 ed entrato in vigore il 01/12/2009;</text:p>
        </text:list-item>
        <text:list-item>
          <text:p text:style-name="P83"><text:span text:style-name="T84">artt. 3, Capo I, 10, 14, 20 Capo II e 21 Capo III della Carta dei<text:s/></text:span><text:span text:style-name="T85">Diritti Fondamentali dell’Unione Europea (Carta di Nizza), solennemente proclamata una prima volta il 7 dicembre 2000 a </text:span><text:a office:title="Nizza" xlink:href="https://it.wikipedia.org/wiki/Nizza" office:target-frame-name="_top" xlink:show="replace"><text:span text:style-name="T86">Nizza</text:span></text:a><text:span text:style-name="T87"> e una seconda volta, in una versione adattata, il 12 dicembre </text:span><text:a office:title="2007" xlink:href="https://it.wikipedia.org/wiki/2007" office:target-frame-name="_top" xlink:show="replace"><text:span text:style-name="T88">2007</text:span></text:a><text:span text:style-name="T89"> a </text:span><text:a office:title="Strasburgo" xlink:href="https://it.wikipedia.org/wiki/Strasburgo" office:target-frame-name="_top" xlink:show="replace"><text:span text:style-name="T90">Strasburgo</text:span></text:a><text:span text:style-name="T91"> da </text:span><text:a office:title="Parlamento europeo" xlink:href="https://it.wikipedia.org/wiki/Parlamento_europeo" office:target-frame-name="_top" xlink:show="replace"><text:span text:style-name="T92">Parlamento</text:span></text:a><text:span text:style-name="T93">, </text:span><text:a office:title="Consiglio dell'Unione europea" xlink:href="https://it.wikipedia.org/wiki/Consiglio_dell%27Unione_europea" office:target-frame-name="_top" xlink:show="replace"><text:span text:style-name="T94">Consiglio</text:span></text:a><text:span text:style-name="T95"> e </text:span><text:a office:title="Commissione europea" xlink:href="https://it.wikipedia.org/wiki/Commissione_europea" office:target-frame-name="_top" xlink:show="replace"><text:span text:style-name="T96">Commissione</text:span></text:a><text:span text:style-name="T97"><text:s/>Europea;</text:span></text:p>
        </text:list-item>
        <text:list-item>
          <text:p text:style-name="P98"><text:span text:style-name="T99">art. 16 Capo V del</text:span><text:span text:style-name="T100"><text:s/></text:span><text:a xlink:href="https://portale.fnomceo.it/fnomceo/downloadFile.dwn?id=156689&amp;version=5" office:target-frame-name="_top" xlink:show="replace"><text:span text:style-name="T101">Codice di Deontologia Medica</text:span></text:a><text:span text:style-name="T102">;</text:span></text:p>
        </text:list-item>
        <text:list-item>
          <text:p text:style-name="P103">Sentenze e Ordinanze della Corte Costituzionale: n. 307/1990 del 14-22/06/1990; n. 132/1992; Sentenza 258/1994 del 20-23/06/1994; n. 27/1998 del 23-26/02/1998; n. 27/1998 del 23-26/02/1998; n. 423/2000 del 9-16/10/2000; n. 461/2005 del 14-23/12/2005; n. 107/2012 del 16-26/04/2012; ord. n. 262/2004 del 08-22/07/2004;</text:p>
        </text:list-item>
        <text:list-item>
          <text:p text:style-name="P104">artt. 110, 323, 328 C.P. “Si rammenta che gli Agenti e/o Funzionari sono Pubblici Ufficiali e che in caso di azioni e/o omissioni arrecanti danni a terzi, sono passibili di procedimenti Disciplinari e/o Penali a proprio carico”;</text:p>
        </text:list-item>
        <text:list-item>
          <text:p text:style-name="P105">visto inoltre il Doc. XXII-bis n. 8, inerente la relazione della Commissione parlamentare d’inchiesta<text:s/>del Senato sui casi di morte e gravi malattie del personale militare, istituita con deliberazione del Senato del 16 marzo 2010, approvata dalla Commissione nella seduta del 9 gennaio 2013 e il Doc. pari numero della Camera dei Deputati, istituita con delibera del 30 giugno 2015, modificata con delibera del 15 novembre 2017. <text:s/></text:p>
        </text:list-item>
      </text:list>
      <text:p text:style-name="P106"/>
      <text:p text:style-name="P107">R E C L A M O</text:p>
      <text:p text:style-name="P108"/>
      <text:p text:style-name="P109">che Codesto incaricato (rispondente) prenda visione del presente atto, confutandone il contenuto, e assumendosi, tramite firma autografa datata, in calce e in umido,<text:s/>la totale responsabilità delle proprie azioni al riguardo della prassi vaccinale e conseguente accettazione della presente proposta contrattuale in termini di risarcimento del danno e di responsabilità civile e penale per eventuali danni fisici, psicologici e/o materiali causati, per incompetenza, ignoranza, superficialità nell’applicazione di norme giuridiche illegali e/o illegittime, e/o pratiche mediche erronee e/o arbitrarie, sullo scrivente (proponente), o componenti famigliari sui quali esercita la Patria Potestà.</text:p>
      <text:p text:style-name="P110"/>
      <text:p text:style-name="P111"/>
      <text:p text:style-name="P112"/>
      <text:soft-page-break/>
      <text:list text:style-name="LFO2" text:continue-numbering="true">
        <text:list-item>
          <text:p text:style-name="P113">Nel 2011 l'Accademia la Nazionale di Medicina (ex IOM) ha dichiarato: “I vaccini non sono privi di effetti collaterali o negativi”.</text:p>
        </text:list-item>
        <text:list-item>
          <text:p text:style-name="P114">I fogli illustrativi dei farmaci (bugiardini) non nascondono, elencandoli, una serie di potenziali effetti<text:s/>negativi successivi alla vaccinazione.</text:p>
        </text:list-item>
        <text:list-item>
          <text:p text:style-name="P115"><text:span text:style-name="T116">In occasione di numerose analisi di laboratorio in tutto il mondo sui vaccini si è riscontrata la presenza delle seguenti sostanze: acciaio inossidabile, afnio, alluminio (indicato come possibile responsabile di malat</text:span><text:span text:style-name="T117">tie neurologiche), antimonio, bismuto, canne di Lyme, cerio, cromo, funghi, nano particelle metalliche, nickel, residui di batteri, particolato inorganico contaminante, piombo, polonio, stronzio, tallio, titanio, tungsteno, uova di parassiti, zirconio, ecc</text:span><text:span text:style-name="T118">.<text:s/></text:span><text:span text:style-name="T119">(Gatti AM, Montanari S (2016) New Quality - Control Investigations on Vaccines: Micro - and Nanocontamination.<text:s/></text:span><text:span text:style-name="T120">Int J Vaccines Vaccin 4(1): 00072. DOI: 10.15406/ijvv.2017.04.00072).</text:span><text:span text:style-name="T121"><text:s/></text:span><text:span text:style-name="T122">Inoltre: Albumina umana, APDB illegale, Caseina, Cobalto 60, Cellule di<text:s/></text:span><text:span text:style-name="T123">suini, Circle Virus (virus dei suini), DNA umano e di topo, Formaldeide, Gelatine di origine suina, Glifosato, Mercurio, MRC-5 (coltura cellulare di feto maschio abortito), NDMA,<text:s/></text:span><text:a xlink:href="http://www.mednat.org/vaccini/SV40_neivaccini.htm" office:target-frame-name="_top" xlink:show="replace"><text:span text:style-name="T124">SV40,<text:s/></text:span></text:a><text:span text:style-name="T125">Reni</text:span><text:span text:style-name="T126"><text:s/>di scimmia, Uranio, Virus della leucemia murina e WI-38 (cellule diploidi umane), ecc. (CORVELVA, Dr. Stanley Alan Plotkin, Altri). Le analisi mostrano che in tutti i campioni controllati, i vaccini contengono corpi estranei, non dichiarati dai Produttori</text:span><text:span text:style-name="T127">, non biocompatibili e bio-persistenti, organismi contro i quali il corpo reagisce in ogni caso.</text:span></text:p>
        </text:list-item>
        <text:list-item>
          <text:p text:style-name="P128">Studi specifici “Danical Medical J 62 (4): 1-12” hanno evidenziato l'esistenza dei sintomi relativi a sindromi mai descritte prima, sviluppate dopo la somministrazione di vaccini, quali ad esempio, sindrome da stanchezza cronica (CFS), sindrome da tachicardia ortostatica posturale (POTS) e la l'algoneurodistrofia simpatico riflessa o Complex Regional Pain Sindrome (CRPS).</text:p>
        </text:list-item>
        <text:list-item>
          <text:p text:style-name="P129">L’OMS non ha mai dichiarato ufficialmente una Pandemia in nessuna area del Pianeta, tanto meno hanno fatto gli organi preposti del Governo per quanto concerne il territorio italiano, parlando solo di una condizione pandemica e/o di “pseudo” emergenza.</text:p>
        </text:list-item>
        <text:list-item>
          <text:p text:style-name="P130">Il vaccino può essere iniettato da medici e<text:s/>personale infermieristico che è tenuto a fornire documentazione medica sulla natura del composto e sui rischi di lesioni sul paziente, unitamente all’assunzione di responsabilità civile e alla riservatezza sul trattamento dei dati personali (art. 2043 c.c., D.L. 7 giugno 2017 n. 73 convertito in Legge 31 luglio 2017 n. 119, Reg. gen. CE del Parlamento Europeo sulla protezione dei dati 2019 del 27/04/2016 n° 679, D.Lgs 30 giugno 2003, n.196).</text:p>
        </text:list-item>
        <text:list-item>
          <text:p text:style-name="P131">Il principio giuridico del consenso informato, e sentenze relative, stabilisce il rapporto fra medico e paziente nell’attribuzione del potere di controllo sul proprio corpo e sulla propria salute a favore del secondo.</text:p>
        </text:list-item>
        <text:list-item>
          <text:p text:style-name="P132">La Legge di Bilancio 2021 interviene sulla Sanità aumentando gli stipendi del personale medico e infermieristico impegnato nelle misure “anti-Covid”, contribuendo all’aumento del rischio di deriva della situazione gestionale della Sanità pubblica.</text:p>
        </text:list-item>
        <text:list-item>
          <text:p text:style-name="P133">I vaccini sono suggeriti dai medici come strumento di prevenzione dalle malattie infettive, indicandoli quali causa di scomparsa di molte malattie, mentre i dati pubblicati dall’OMS (Organizzazione Mondiale della Sanità) e dall’ISTAT (Istituto Nazionali di Statistica), indicano che le principali cause di scomparsa delle malattie infettive sono state originate dal miglioramento dell’igiene, dell’alimentazione e delle condizioni di vita in generale, già prima dell’avvento delle vaccinazioni massive. <text:s/></text:p>
        </text:list-item>
        <text:list-item>
          <text:p text:style-name="P134"><text:span text:style-name="T135">L’OMS è per lo più, finanziata dalla Bill and Melinda Foundation, che si occupa di ricerca medica e relativo finanziame</text:span><text:span text:style-name="T136">nto, con strette collaborazioni con le case farmaceutiche (condannate in tutto il mondo al risarcimento di milioni di dollari per danni provocati dai vaccini) e relativi interessi nel campo della sperimentazione e produzione di vaccini. La ONG britannica<text:s/></text:span><text:a xlink:href="http://www.globaljustice.org.uk/" office:target-frame-name="_top" xlink:show="replace"><text:span text:style-name="T137">Global Justice Now</text:span></text:a><text:span text:style-name="T138">, ha rivolto accuse pesanti alla Fondazione, responsabile, secondo la G.J.N. “di manipolare le priorità dell’aiuto internazionale, promuovendo di fatto la globalizzazione delle multinaziona</text:span><text:span text:style-name="T139">li”, oltre ad avere incoraggiato la diffusione dell’HIV/AIDS, la clamidia e altre malattie veneree debilitanti e mortali, spendendo 2,6 miliardi di dollari per acquistare e donare il contraccettivo Depo Provera a 100 milioni di donne africane che, oltre a<text:s/></text:span><text:span text:style-name="T140">prevenire la gravidanza, a volte inducendole all’aborto, è stato ritenuto responsabile di causare o quanto meno contribuire alla comparsa del cancro al seno, cancro cervicale, diabete, ictus, infarto, osteoporosi e sterilità. Nel 2010 e nel 2011 Gates ha a</text:span><text:span text:style-name="T141">ddirittura affermato che fosse necessaria una diminuzione della popolazione mondiale anche attraverso i nuovi vaccini, senza citare gli scandali e le gravi responsabilità della casa tedesca Pfizer.</text:span></text:p>
        </text:list-item>
        <text:list-item>
          <text:p text:style-name="P142">Nel 2014 l’OMS, le Nazioni Unite e l’UNICEF, attraverso il<text:s/>governo Keniota, ha inoculato in un milione di donne un vaccino contro il tetano, contenente HCG (Gonadotropina Corionica Umana), provocando la produzione di anticorpi abortivi, causando la sterilità delle donne sottoposte alla profilassi, nel tentativo di controllo demografico della popolazione.</text:p>
        </text:list-item>
        <text:list-item>
          <text:p text:style-name="P143">La Bill and Melinda Foundation ha commissionato degli studi al MIT (Massachusetts Institute of Technology) per la generazione di nuove tipologie di vaccini, denominate Quantum Dots o nanocristalli fluorescenti, che sono particelle semiconduttori emittenti fotoni se eccitate da frequenze di banda ultravioletto, che permettono la schedatura e la tracciatura sanitaria e che possono indurre effetti metabolici sul corpo ospitante, pilotabili dall’esterno tramite Entanglement quantistico, con conseguente controllo sui singoli e sulle masse per condurre, unitamente alle nanotecnologie invasive e altro, l’umanità al Transumanesimo.</text:p>
        </text:list-item>
        <text:list-item>
          <text:p text:style-name="P144">La Banca Mondiale, con la partecipazione dell’Organizzazione Mondiale della Sanità e della Air Worldwide Corporation di Boston ha immesso sul mercato obbligazioni speciali, speculative, per un totale di 325 milioni di dollari “Catastrophe Bond &amp; Cat-bond”, per finanziare il Pandemic Emergency Financing Facility (Pef). Operazione gestita da colossi<text:s/>quali Swiss RE, Munich RE e GC Securities. La Swiss Re ha un programma “Vita Capital IV Ldt.” che muove fino a 2 miliardi di dollari. La compagnia francese Axa ne possiede un altro simile “Osiris Capital”. In New Jersey è attiva una Borsa di scambio per titoli catastrofici “Catex”, mercato finanziario che scommette sulla vita e sulla salute collettiva.</text:p>
        </text:list-item>
        <text:list-item>
          <text:p text:style-name="P145"><text:span text:style-name="T146">Il Ministero dello Sviluppo Economico, con decreto del 12 ottobre 2020, ha stanziato 50 milioni di euro nei confronti delle</text:span><text:span text:style-name="T147"><text:s/></text:span><text:span text:style-name="T148">emittenti locali televisive e ra</text:span><text:span text:style-name="T149">diofoniche</text:span><text:span text:style-name="T150"><text:s/></text:span><text:span text:style-name="T151">che si impegnano a trasmettere i messaggi di comunicazione istituzionali relativi alla “pseudo” emergenza sanitaria.</text:span></text:p>
        </text:list-item>
        <text:list-item>
          <text:p text:style-name="P152">La maggior parte dei dirigenti degli Enti di controllo internazionali, degli Ordini dei Medici, delle Università sono in conflitto d’interessi con le maggiori Case farmaceutiche del mondo (Es. Glaxo Smith Kline 2014, ecc.). La G.S.K. ha tra i suoi clienti l’Istituto Superiore di Sanità (verso il quale ha elargito per servizi e consulenze ben 125.660,00 euro nel 2016 e 93.940,00 nel<text:s/>2017).</text:p>
        </text:list-item>
      </text:list>
      <text:p text:style-name="P153"><text:span text:style-name="T154">Luogo ______________________________________________________________________________ Data ____/____/_______</text:span><text:span text:style-name="T155"><text:s/></text:span><text:span text:style-name="T156"><text:s/></text:span></text:p>
      <text:p text:style-name="P157"><text:span text:style-name="T158">□</text:span><text:span text:style-name="T159"><text:s/></text:span><text:span text:style-name="T160">Consegnata brevi manu /<text:s/></text:span><text:span text:style-name="T161">□</text:span><text:span text:style-name="T162"><text:s/>Raccomandata A/R /<text:s/></text:span><text:span text:style-name="T163">□</text:span><text:span text:style-name="T164"><text:s/>Posta Elettronica Certificata</text:span></text:p>
      <text:p text:style-name="P165">In Fede</text:p>
      <text:p text:style-name="P166"/>
      <text:p text:style-name="P167"/>
      <text:p text:style-name="P168">_____________________________________________</text:p>
      <text:p text:style-name="P169">“in<text:s/>perpetuum et salvis juribus”</text:p>
      <text:p text:style-name="P170">Domicilio elettivo email / P.E.C.: ______________________________@______________________________</text:p>
      <text:p text:style-name="P171">Firma dell’operatore che agisce in virtù*:</text:p>
      <table:table table:style-name="Table172">
        <table:table-columns>
          <table:table-column table:style-name="TableColumn173"/>
          <table:table-column table:style-name="TableColumn174"/>
        </table:table-columns>
        <table:table-row table:style-name="TableRow175">
          <table:table-cell table:style-name="TableCell176">
            <text:p text:style-name="P177">di legge</text:p>
          </table:table-cell>
          <table:table-cell table:style-name="TableCell178">
            <text:p text:style-name="P179">di autorità</text:p>
            <text:p text:style-name="P180">(risarcimento per fatto illecito, art. 2043 c.c.)</text:p>
          </table:table-cell>
        </table:table-row>
        <table:table-row table:style-name="TableRow181">
          <table:table-cell table:style-name="TableCell182">
            <text:p text:style-name="P183"/>
          </table:table-cell>
          <table:table-cell table:style-name="TableCell184">
            <text:p text:style-name="P185"/>
          </table:table-cell>
        </table:table-row>
      </table:table>
      <text:p text:style-name="Normale"><text:span text:style-name="T186">*<text:s/></text:span><text:span text:style-name="T187">In caso<text:s/></text:span><text:span text:style-name="T188">di mancata accettazione da parte del destinatario, si provvederà al recapito tramite Racc. A/R o P.E.C.</text:span></text:p>
      <text:p text:style-name="P189"><text:span text:style-name="T190">Si nega il consenso al trattamento dei dati personali e si diffida, ad esclusione del trattamento del presente atto, RGPD (UE) n.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roid Sans Fallback" svg:font-family="Droid Sans Fallback"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Nirmala UI Semilight" svg:font-family="Nirmala UI Semilight" style:font-family-generic="swiss" style:font-pitch="variable" svg:panose-1="2 11 4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itolo4" style:display-name="Titolo 4" style:family="paragraph" style:parent-style-name="Normale" style:default-outline-level="4">
      <style:paragraph-properties fo:text-align="center" fo:margin-top="0.0395in" fo:margin-left="1.1409in" fo:margin-right="1.0708in">
        <style:tab-stops/>
      </style:paragraph-properties>
      <style:text-properties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text-underline-color="#000000" fo:hyphenate="false"/>
    </style:style>
    <style:style style:name="Normale" style:display-name="Normale" style:family="paragraph">
      <style:paragraph-properties fo:widows="0" fo:orphans="0" style:text-autospace="none" fo:margin-bottom="0in" fo:line-height="100%"/>
      <style:text-properties style:font-name-complex="Calibri" fo:hyphenate="false"/>
    </style:style>
    <style:style style:name="Car.predefinitoparagrafo" style:display-name="Car. predefinito paragrafo" style:family="text"/>
    <style:style style:name="Titolo4Carattere" style:display-name="Titolo 4 Carattere" style:family="text" style:parent-style-name="Car.predefinitoparagrafo">
      <style:text-properties style:font-name="Calibri" style:font-name-asian="Calibri" style:font-name-complex="Calibri" fo:font-weight="bold" style:font-weight-asian="bold" style:font-weight-complex="bold" fo:font-style="italic" style:font-style-asian="italic" fo:font-size="8pt" style:font-size-asian="8pt" style:font-size-complex="8pt" style:text-underline-type="single" style:text-underline-style="solid" style:text-underline-width="auto" style:text-underline-mode="continuous" style:text-underline-color="#000000"/>
    </style:style>
    <style:style style:name="Corpotesto" style:display-name="Corpo testo" style:family="paragraph" style:parent-style-name="Normale">
      <style:text-properties fo:font-size="7pt" style:font-size-asian="7pt" style:font-size-complex="7pt" fo:hyphenate="false"/>
    </style:style>
    <style:style style:name="CorpotestoCarattere" style:display-name="Corpo testo Carattere" style:family="text" style:parent-style-name="Car.predefinitoparagrafo">
      <style:text-properties style:font-name="Calibri" style:font-name-asian="Calibri" style:font-name-complex="Calibri" fo:font-size="7pt" style:font-size-asian="7pt" style:font-size-complex="7pt"/>
    </style:style>
    <style:style style:name="Titolo" style:display-name="Titolo" style:family="paragraph" style:parent-style-name="Normale">
      <style:paragraph-properties fo:text-align="center" fo:margin-top="0.0243in" fo:line-height="0.2708in" fo:margin-left="0.1791in" fo:margin-right="0.1131in">
        <style:tab-stops/>
      </style:paragraph-properties>
      <style:text-properties fo:font-weight="bold" style:font-weight-asian="bold" style:font-weight-complex="bold" fo:font-size="16pt" style:font-size-asian="16pt" style:font-size-complex="16pt" fo:hyphenate="false"/>
    </style:style>
    <style:style style:name="TitoloCarattere" style:display-name="Titolo Carattere" style:family="text" style:parent-style-name="Car.predefinitoparagrafo">
      <style:text-properties style:font-name="Calibri" style:font-name-asian="Calibri" style:font-name-complex="Calibri" fo:font-weight="bold" style:font-weight-asian="bold" style:font-weight-complex="bold" fo:font-size="16pt" style:font-size-asian="16pt" style:font-size-complex="16pt"/>
    </style:style>
    <style:style style:name="Paragrafoelenco" style:display-name="Paragrafo elenco" style:family="paragraph" style:parent-style-name="Normale">
      <style:paragraph-properties fo:margin-left="0.6687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Standard" style:display-name="Standard" style:family="paragraph">
      <style:paragraph-properties fo:margin-bottom="0.1388in" fo:line-height="100%"/>
      <style:text-properties style:font-name-asian="Droid Sans Fallback" style:font-name-complex="Calibri" style:letter-kerning="true" style:language-asian="zh" style:country-asian="CN" fo:hyphenate="false"/>
    </style:style>
    <style:style style:name="Intestazione" style:display-name="Intestazione"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 style:display-name="Piè di pagina"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sottotitolo" style:display-name="sottotitolo" style:family="paragraph" style:parent-style-name="Normale">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Arial" style:font-name-complex="Arial" fo:color="#000099" style:text-scale="100%" fo:font-size="9pt" style:font-size-asian="9pt" style:font-size-complex="9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Arial" style:font-name-complex="Arial" fo:color="#000099"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194in" text:min-label-width="0.25in" text:list-level-position-and-space-mode="label-alignment">
          <style:list-level-label-alignment text:label-followed-by="listtab" fo:margin-left="0.6694in" fo:text-indent="-0.25in"/>
        </style:list-level-properties>
      </text:list-level-style-number>
      <text:list-level-style-bullet text:level="2" text:style-name="WW_CharLFO1LVL2" text:bullet-char="•">
        <style:list-level-properties text:space-before="1.0694in" text:min-label-width="0.25in" text:list-level-position-and-space-mode="label-alignment">
          <style:list-level-label-alignment text:label-followed-by="listtab" fo:margin-left="1.3194in" fo:text-indent="-0.25in"/>
        </style:list-level-properties>
      </text:list-level-style-bullet>
      <text:list-level-style-bullet text:level="3" text:style-name="WW_CharLFO1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1LVL4"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5" text:style-name="WW_CharLFO1LVL5" text:bullet-char="•">
        <style:list-level-properties text:space-before="3.0298in" text:min-label-width="0.25in" text:list-level-position-and-space-mode="label-alignment">
          <style:list-level-label-alignment text:label-followed-by="listtab" fo:margin-left="3.2798in" fo:text-indent="-0.25in"/>
        </style:list-level-properties>
      </text:list-level-style-bullet>
      <text:list-level-style-bullet text:level="6" text:style-name="WW_CharLFO1LVL6" text:bullet-char="•">
        <style:list-level-properties text:space-before="3.6833in" text:min-label-width="0.25in" text:list-level-position-and-space-mode="label-alignment">
          <style:list-level-label-alignment text:label-followed-by="listtab" fo:margin-left="3.9333in" fo:text-indent="-0.25in"/>
        </style:list-level-properties>
      </text:list-level-style-bullet>
      <text:list-level-style-bullet text:level="7" text:style-name="WW_CharLFO1LVL7" text:bullet-char="•">
        <style:list-level-properties text:space-before="4.3361in" text:min-label-width="0.25in" text:list-level-position-and-space-mode="label-alignment">
          <style:list-level-label-alignment text:label-followed-by="listtab" fo:margin-left="4.5861in" fo:text-indent="-0.25in"/>
        </style:list-level-properties>
      </text:list-level-style-bullet>
      <text:list-level-style-bullet text:level="8" text:style-name="WW_CharLFO1LVL8" text:bullet-char="•">
        <style:list-level-properties text:space-before="4.9895in" text:min-label-width="0.25in" text:list-level-position-and-space-mode="label-alignment">
          <style:list-level-label-alignment text:label-followed-by="listtab" fo:margin-left="5.2395in" fo:text-indent="-0.25in"/>
        </style:list-level-properties>
      </text:list-level-style-bullet>
      <text:list-level-style-bullet text:level="9" text:style-name="WW_CharLFO1LVL9" text:bullet-char="•">
        <style:list-level-properties text:space-before="5.643in" text:min-label-width="0.25in" text:list-level-position-and-space-mode="label-alignment">
          <style:list-level-label-alignment text:label-followed-by="listtab" fo:margin-left="5.893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1881in" fo:margin-right="0.4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027in"/>
      </style:footer-style>
    </style:page-layout>
    <style:style style:name="P2" style:parent-style-name="Pièdipagina" style:family="paragraph">
      <style:paragraph-properties fo:text-align="center"/>
      <style:text-properties fo:color="#000099" fo:font-size="10pt" style:font-size-asian="10pt" style:font-size-complex="10pt"/>
    </style:style>
  </office:automatic-styles>
  <office:master-styles>
    <style:master-page style:name="MP0" style:page-layout-name="PL0">
      <style:footer>
        <text:p text:style-name="P2">www.tribunalepopolare.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0-12-17T19:26:00Z</meta:creation-date>
    <dc:date>2021-04-13T14:14:00Z</dc:date>
    <meta:template xlink:href="Normal" xlink:type="simple"/>
    <meta:editing-cycles>4</meta:editing-cycles>
    <meta:editing-duration>PT120S</meta:editing-duration>
    <meta:document-statistic meta:page-count="2" meta:paragraph-count="32" meta:word-count="2401" meta:character-count="16055" meta:row-count="114" meta:non-whitespace-character-count="13686"/>
  </office:meta>
</office:document-meta>
</file>