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Nirmala UI Semilight" svg:font-family="Nirmala UI Semilight" style:font-family-generic="swiss" style:font-pitch="variable" svg:panose-1="2 11 4 2 4 2 4 2 2 3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center" fo:margin-left="0in" fo:margin-right="-0.0055in" style:page-number="1">
        <style:tab-stops/>
      </style:paragraph-properties>
    </style:style>
    <style:style style:name="T8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P9" style:parent-style-name="Corpotesto" style:family="paragraph">
      <style:paragraph-properties fo:text-align="center" fo:margin-left="0in" fo:margin-right="-0.0055in">
        <style:tab-stops/>
      </style:paragraph-properties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P10" style:parent-style-name="Standard" style:family="paragraph">
      <style:paragraph-properties fo:text-align="center" fo:margin-bottom="0in" fo:margin-right="-0.0055in" fo:background-color="#FFFFFF"/>
    </style:style>
    <style:style style:name="T11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background-color="#00FF00"/>
    </style:style>
    <style:style style:name="P12" style:parent-style-name="Standard" style:family="paragraph">
      <style:paragraph-properties fo:text-align="center" fo:margin-bottom="0.0833in" fo:margin-right="-0.0055in" fo:background-color="#FFFFFF"/>
    </style:style>
    <style:style style:name="T13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background-color="#00FFFF"/>
    </style:style>
    <style:style style:name="T14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background-color="#00FFFF"/>
    </style:style>
    <style:style style:name="P15" style:parent-style-name="Standard" style:family="paragraph">
      <style:paragraph-properties fo:text-align="center" fo:margin-bottom="0in" fo:line-height="85%" fo:margin-right="-0.0055in" fo:background-color="#FFFFFF"/>
    </style:style>
    <style:style style:name="T16" style:parent-style-name="Car.predefinitoparagrafo" style:family="text">
      <style:text-properties style:font-name="Garamond" style:font-name-complex="Nirmala UI Semilight" style:font-weight-complex="bold" fo:color="#000099" fo:font-size="10.5pt" style:font-size-asian="10.5pt" style:font-size-complex="10.5pt" fo:background-color="#00FF00"/>
    </style:style>
    <style:style style:name="P17" style:parent-style-name="Standard" style:family="paragraph">
      <style:paragraph-properties fo:text-align="center" fo:margin-bottom="0in" fo:line-height="85%" fo:margin-right="-0.0055in" fo:background-color="#FFFFFF"/>
    </style:style>
    <style:style style:name="T18" style:parent-style-name="Car.predefinitoparagrafo" style:family="text">
      <style:text-properties style:font-name="Garamond" style:font-name-complex="Nirmala UI Semilight" style:font-weight-complex="bold" fo:color="#000099" fo:font-size="10.5pt" style:font-size-asian="10.5pt" style:font-size-complex="10.5pt" fo:background-color="#00FFFF"/>
    </style:style>
    <style:style style:name="P19" style:parent-style-name="Standard" style:family="paragraph">
      <style:paragraph-properties fo:margin-bottom="0in" fo:line-height="85%" fo:margin-right="-0.0055in" fo:background-color="#FFFFFF"/>
      <style:text-properties style:font-name="Garamond" style:font-name-complex="Nirmala UI Semilight" fo:color="#000099" fo:font-size="10.5pt" style:font-size-asian="10.5pt" style:font-size-complex="10.5pt"/>
    </style:style>
    <style:style style:name="P20" style:parent-style-name="Standard" style:family="paragraph">
      <style:paragraph-properties fo:text-align="center" fo:margin-bottom="0in" fo:line-height="85%" fo:margin-right="-0.0055in" fo:background-color="#FFFFFF"/>
    </style:style>
    <style:style style:name="T21" style:parent-style-name="Car.predefinitoparagrafo" style:family="text">
      <style:text-properties style:font-name="Garamond" style:font-name-complex="Nirmala UI Semilight" fo:font-weight="bold" style:font-weight-asian="bold" fo:color="#000099" fo:font-size="13pt" style:font-size-asian="13pt" style:font-size-complex="13pt"/>
    </style:style>
    <style:style style:name="P22" style:parent-style-name="Standard" style:family="paragraph">
      <style:paragraph-properties fo:text-align="center" fo:margin-bottom="0in" fo:line-height="85%" fo:margin-right="-0.0055in" fo:background-color="#FFFFFF"/>
    </style:style>
    <style:style style:name="T23" style:parent-style-name="Car.predefinitoparagrafo" style:family="text">
      <style:text-properties style:font-name="Garamond" style:font-name-complex="Nirmala UI Semilight" fo:font-weight="bold" style:font-weight-asian="bold" fo:color="#000099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Nirmala UI Semilight" fo:font-weight="bold" style:font-weight-asian="bold" fo:color="#0000CC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Nirmala UI Semilight" fo:font-weight="bold" style:font-weight-asian="bold" fo:color="#FF0000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Nirmala UI Semilight" fo:font-weight="bold" style:font-weight-asian="bold" fo:color="#0000CC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margin-right="-0.0055in" fo:background-color="#FFFFFF">
        <style:tab-stops>
          <style:tab-stop style:type="left" style:position="0.7875in"/>
        </style:tab-stops>
      </style:paragraph-properties>
      <style:text-properties style:font-name="Garamond" style:font-name-complex="Nirmala UI Semilight" fo:font-weight="bold" style:font-weight-asian="bold" style:font-weight-complex="bold" fo:color="#000099" fo:font-size="8pt" style:font-size-asian="8pt" style:font-size-complex="8pt"/>
    </style:style>
    <style:style style:name="P29" style:parent-style-name="Standard" style:family="paragraph">
      <style:paragraph-properties fo:text-align="center" fo:margin-bottom="0in" fo:margin-right="-0.0055in" fo:background-color="#FFFFFF">
        <style:tab-stops>
          <style:tab-stop style:type="left" style:position="0.7875in"/>
        </style:tab-stops>
      </style:paragraph-properties>
      <style:text-properties style:font-name="Garamond" style:font-name-complex="Nirmala UI Semilight" fo:font-weight="bold" style:font-weight-asian="bold" style:font-weight-complex="bold" fo:color="#000099" fo:font-size="8pt" style:font-size-asian="8pt" style:font-size-complex="8pt"/>
    </style:style>
    <style:style style:name="P30" style:parent-style-name="Standard" style:family="paragraph">
      <style:paragraph-properties fo:text-align="center" fo:margin-bottom="0in" fo:margin-right="1.470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31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32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33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34" style:parent-style-name="Standard" style:family="paragraph">
      <style:paragraph-properties fo:margin-bottom="0in" fo:margin-right="-0.0041in" fo:background-color="#FFFFFF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background-color="#FFFFFF"/>
      <style:text-properties style:font-name="Garamond" style:font-name-complex="Nirmala UI Semilight" fo:font-weight="bold" style:font-weight-asian="bold" fo:color="#FF0000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text-indent="0.5in" fo:background-color="#FFFFFF"/>
      <style:text-properties style:font-name="Garamond" style:font-name-complex="Nirmala UI Semilight" fo:font-weight="bold" style:font-weight-asian="bold" fo:color="#FF0000" fo:font-size="12pt" style:font-size-asian="12pt" style:font-size-complex="12pt"/>
    </style:style>
    <style:style style:name="P49" style:parent-style-name="Corpotesto" style:family="paragraph">
      <style:paragraph-properties fo:margin-left="0in">
        <style:tab-stops/>
      </style:paragraph-properties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P50" style:parent-style-name="Corpotesto" style:family="paragraph">
      <style:paragraph-properties fo:margin-left="0in" fo:text-indent="1.2798in">
        <style:tab-stops/>
      </style:paragraph-properties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P51" style:parent-style-name="Corpotesto" style:family="paragraph">
      <style:paragraph-properties fo:margin-left="0in">
        <style:tab-stops/>
      </style:paragraph-properties>
    </style:style>
    <style:style style:name="T52" style:parent-style-name="Car.predefinitoparagrafo" style:family="text"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P56" style:parent-style-name="Corpotesto" style:family="paragraph">
      <style:paragraph-properties fo:margin-left="0in">
        <style:tab-stops/>
      </style:paragraph-properties>
    </style:style>
    <style:style style:name="T57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P63" style:parent-style-name="Corpotesto" style:family="paragraph">
      <style:paragraph-properties fo:margin-bottom="0.0833in" fo:margin-left="0in">
        <style:tab-stops/>
      </style:paragraph-properties>
    </style:style>
    <style:style style:name="T64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style:font-name-complex="Nirmala UI Semilight" fo:font-weight="bold" style:font-weight-asian="bold" fo:color="#000099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P72" style:parent-style-name="Corpotesto" style:family="paragraph">
      <style:paragraph-properties fo:margin-left="0in">
        <style:tab-stops/>
      </style:paragraph-properties>
    </style:style>
    <style:style style:name="T73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style:font-name-complex="Nirmala UI Semilight" fo:font-weight="bold" style:font-weight-asian="bold" fo:color="#FF0000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Garamond" style:font-name-complex="Nirmala UI Semilight" fo:font-weight="bold" style:font-weight-asian="bold" fo:color="#003399" fo:font-size="12pt" style:font-size-asian="12pt" style:font-size-complex="12pt" fo:language="it" fo:country="IT"/>
    </style:style>
    <style:style style:name="P79" style:parent-style-name="Corpotest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Corpotest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Corpotesto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Standard" style:family="paragraph">
      <style:paragraph-properties fo:text-align="justify" fo:margin-bottom="0in" fo:background-color="#FFFFFF"/>
      <style:text-properties style:font-name="Garamond" style:font-name-complex="Nirmala UI Semilight" fo:font-weight="bold" style:font-weight-asian="bold" fo:color="#000099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text-indent="0.5in" fo:background-color="#FFFFFF"/>
      <style:text-properties style:font-name="Garamond" style:font-name-complex="Nirmala UI Semilight" fo:font-weight="bold" style:font-weight-asian="bold" fo:color="#FF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text-indent="0.5in" fo:background-color="#FFFFFF"/>
      <style:text-properties style:font-name="Garamond" style:font-name-complex="Nirmala UI Semilight" fo:font-weight="bold" style:font-weight-asian="bold" fo:color="#FF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text-indent="0.5in" fo:background-color="#FFFFFF"/>
      <style:text-properties style:font-name="Garamond" style:font-name-complex="Nirmala UI Semilight" fo:font-weight="bold" style:font-weight-asian="bold" fo:color="#FF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 fo:background-color="#FFFFFF"/>
      <style:text-properties style:font-name="Garamond" style:font-name-complex="Nirmala UI Semilight" fo:color="#000099"/>
    </style:style>
    <style:style style:name="P8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P8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P8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P90" style:parent-style-name="Standard" style:family="paragraph">
      <style:paragraph-properties fo:text-align="justify" fo:margin-bottom="0.0833in" fo:line-height="150%" fo:background-color="#FFFFFF"/>
      <style:text-properties style:font-name="Garamond" style:font-name-complex="Nirmala UI Semilight" fo:color="#000099"/>
    </style:style>
    <style:style style:name="P91" style:parent-style-name="Standard" style:family="paragraph">
      <style:paragraph-properties fo:text-align="justify" fo:margin-bottom="0.0833in" fo:line-height="150%" fo:margin-left="0.1972in" fo:text-indent="-0.1972in" fo:background-color="#FFFFFF">
        <style:tab-stops/>
      </style:paragraph-properties>
    </style:style>
    <style:style style:name="T92" style:parent-style-name="Car.predefinitoparagrafo" style:family="text">
      <style:text-properties style:font-name="Garamond" style:font-name-complex="Nirmala UI Semilight" fo:color="#000099"/>
    </style:style>
    <style:style style:name="P93" style:parent-style-name="Standard" style:family="paragraph">
      <style:paragraph-properties fo:text-align="justify" fo:margin-bottom="0.0833in" fo:line-height="150%" fo:text-indent="0.5in" fo:background-color="#FFFFFF"/>
    </style:style>
    <style:style style:name="T94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95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96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97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98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99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00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01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02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FF0000" style:letter-kerning="false"/>
    </style:style>
    <style:style style:name="T103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000099" style:letter-kerning="false"/>
    </style:style>
    <style:style style:name="T104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000099" style:letter-kerning="false"/>
    </style:style>
    <style:style style:name="T105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000099" style:letter-kerning="false"/>
    </style:style>
    <style:style style:name="T106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000099" style:letter-kerning="false"/>
    </style:style>
    <style:style style:name="T107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FF0000" style:letter-kerning="false"/>
    </style:style>
    <style:style style:name="T108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000099" style:letter-kerning="false"/>
    </style:style>
    <style:style style:name="T109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000099" style:letter-kerning="false"/>
    </style:style>
    <style:style style:name="T110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11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12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13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14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15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16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17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18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19" style:parent-style-name="Car.predefinitoparagrafo" style:family="text">
      <style:text-properties style:font-name="Garamond" style:font-name-complex="Nirmala UI Semilight" fo:color="#000099"/>
    </style:style>
    <style:style style:name="T120" style:parent-style-name="Car.predefinitoparagrafo" style:family="text">
      <style:text-properties style:font-name="Garamond" style:font-name-complex="Nirmala UI Semilight" fo:color="#FF0000"/>
    </style:style>
    <style:style style:name="T121" style:parent-style-name="Car.predefinitoparagrafo" style:family="text">
      <style:text-properties style:font-name="Garamond" style:font-name-complex="Nirmala UI Semilight" fo:color="#000099"/>
    </style:style>
    <style:style style:name="T122" style:parent-style-name="Car.predefinitoparagrafo" style:family="text">
      <style:text-properties style:font-name="Garamond" style:font-name-complex="Nirmala UI Semilight"/>
    </style:style>
    <style:style style:name="T123" style:parent-style-name="Car.predefinitoparagrafo" style:family="text">
      <style:text-properties style:font-name="Garamond" style:font-name-complex="Nirmala UI Semilight" fo:color="#FF0000"/>
    </style:style>
    <style:style style:name="T124" style:parent-style-name="Car.predefinitoparagrafo" style:family="text">
      <style:text-properties style:font-name="Garamond" style:font-name-complex="Nirmala UI Semilight"/>
    </style:style>
    <style:style style:name="T125" style:parent-style-name="Car.predefinitoparagrafo" style:family="text">
      <style:text-properties style:font-name="Garamond" style:font-name-complex="Nirmala UI Semilight" fo:color="#000099"/>
    </style:style>
    <style:style style:name="T126" style:parent-style-name="Car.predefinitoparagrafo" style:family="text">
      <style:text-properties style:font-name="Garamond" style:font-name-complex="Nirmala UI Semilight" fo:color="#FF0000"/>
    </style:style>
    <style:style style:name="T127" style:parent-style-name="Car.predefinitoparagrafo" style:family="text">
      <style:text-properties style:font-name="Garamond" style:font-name-complex="Nirmala UI Semilight" fo:color="#000099"/>
    </style:style>
    <style:style style:name="T128" style:parent-style-name="Car.predefinitoparagrafo" style:family="text">
      <style:text-properties style:font-name="Garamond" style:font-name-complex="Nirmala UI Semilight" fo:color="#FF0000"/>
    </style:style>
    <style:style style:name="T129" style:parent-style-name="Car.predefinitoparagrafo" style:family="text">
      <style:text-properties style:font-name="Garamond" style:font-name-complex="Nirmala UI Semilight" fo:color="#000099"/>
    </style:style>
    <style:style style:name="T130" style:parent-style-name="Car.predefinitoparagrafo" style:family="text">
      <style:text-properties style:font-name="Garamond" style:font-name-complex="Nirmala UI Semilight" fo:color="#000099"/>
    </style:style>
    <style:style style:name="T131" style:parent-style-name="Car.predefinitoparagrafo" style:family="text">
      <style:text-properties style:font-name="Garamond" style:font-name-complex="Nirmala UI Semilight" fo:color="#FF0000"/>
    </style:style>
    <style:style style:name="T132" style:parent-style-name="Car.predefinitoparagrafo" style:family="text">
      <style:text-properties style:font-name="Garamond" style:font-name-complex="Nirmala UI Semilight" fo:color="#000099"/>
    </style:style>
    <style:style style:name="T133" style:parent-style-name="Car.predefinitoparagrafo" style:family="text">
      <style:text-properties style:font-name="Garamond" style:font-name-complex="Nirmala UI Semilight" fo:color="#FF0000"/>
    </style:style>
    <style:style style:name="T134" style:parent-style-name="Car.predefinitoparagrafo" style:family="text">
      <style:text-properties style:font-name="Garamond" style:font-name-complex="Nirmala UI Semilight" fo:color="#000099"/>
    </style:style>
    <style:style style:name="T135" style:parent-style-name="Car.predefinitoparagrafo" style:family="text">
      <style:text-properties style:font-name="Garamond" style:font-name-complex="Nirmala UI Semilight" fo:color="#FF0000"/>
    </style:style>
    <style:style style:name="T136" style:parent-style-name="Car.predefinitoparagrafo" style:family="text">
      <style:text-properties style:font-name="Garamond" style:font-name-complex="Nirmala UI Semilight" fo:color="#000099"/>
    </style:style>
    <style:style style:name="T137" style:parent-style-name="Car.predefinitoparagrafo" style:family="text">
      <style:text-properties style:font-name="Garamond" style:font-name-complex="Nirmala UI Semilight" fo:color="#000099"/>
    </style:style>
    <style:style style:name="T138" style:parent-style-name="Car.predefinitoparagrafo" style:family="text">
      <style:text-properties style:font-name="Garamond" style:font-name-complex="Nirmala UI Semilight" fo:color="#FF0000"/>
    </style:style>
    <style:style style:name="T139" style:parent-style-name="Car.predefinitoparagrafo" style:family="text">
      <style:text-properties style:font-name="Garamond" style:font-name-complex="Nirmala UI Semilight" fo:color="#000099"/>
    </style:style>
    <style:style style:name="T140" style:parent-style-name="Car.predefinitoparagrafo" style:family="text">
      <style:text-properties style:font-name="Garamond" style:font-name-complex="Nirmala UI Semilight" fo:color="#000099"/>
    </style:style>
    <style:style style:name="T141" style:parent-style-name="Car.predefinitoparagrafo" style:family="text">
      <style:text-properties style:font-name="Garamond" style:font-name-complex="Nirmala UI Semilight" fo:font-style="italic" style:font-style-asian="italic" fo:color="#000099" fo:background-color="#FFFF00"/>
    </style:style>
    <style:style style:name="T142" style:parent-style-name="Car.predefinitoparagrafo" style:family="text">
      <style:text-properties style:font-name="Garamond" style:font-name-complex="Nirmala UI Semilight" fo:color="#000099" fo:background-color="#FFFF00"/>
    </style:style>
    <style:style style:name="T143" style:parent-style-name="Car.predefinitoparagrafo" style:family="text">
      <style:text-properties style:font-name="Garamond" style:font-name-complex="Nirmala UI Semilight" fo:font-style="italic" style:font-style-asian="italic" fo:color="#000099" fo:background-color="#FFFF00"/>
    </style:style>
    <style:style style:name="T144" style:parent-style-name="Car.predefinitoparagrafo" style:family="text">
      <style:text-properties style:font-name="Garamond" style:font-name-complex="Nirmala UI Semilight" fo:font-style="italic" style:font-style-asian="italic" fo:color="#000099" fo:background-color="#FFFF00"/>
    </style:style>
    <style:style style:name="T145" style:parent-style-name="Car.predefinitoparagrafo" style:family="text">
      <style:text-properties style:font-name="Garamond" style:font-name-complex="Nirmala UI Semilight" fo:font-style="italic" style:font-style-asian="italic" fo:color="#000099" fo:background-color="#FFFF00"/>
    </style:style>
    <style:style style:name="T146" style:parent-style-name="Car.predefinitoparagrafo" style:family="text">
      <style:text-properties style:font-name="Garamond" style:font-name-complex="Nirmala UI Semilight" fo:color="#000099"/>
    </style:style>
    <style:style style:name="T147" style:parent-style-name="Car.predefinitoparagrafo" style:family="text">
      <style:text-properties style:font-name="Garamond" style:font-name-complex="Nirmala UI Semilight" fo:color="#FF0000"/>
    </style:style>
    <style:style style:name="T148" style:parent-style-name="Car.predefinitoparagrafo" style:family="text">
      <style:text-properties style:font-name="Garamond" style:font-name-complex="Nirmala UI Semilight" fo:color="#000099"/>
    </style:style>
    <style:style style:name="T149" style:parent-style-name="Car.predefinitoparagrafo" style:family="text">
      <style:text-properties style:font-name="Garamond" style:font-name-complex="Nirmala UI Semilight" fo:color="#FF0000"/>
    </style:style>
    <style:style style:name="T150" style:parent-style-name="Car.predefinitoparagrafo" style:family="text">
      <style:text-properties style:font-name="Garamond" style:font-name-complex="Nirmala UI Semilight" fo:color="#000099"/>
    </style:style>
    <style:style style:name="P151" style:parent-style-name="Corpotesto" style:family="paragraph">
      <style:paragraph-properties fo:line-height="150%" fo:margin-left="0in">
        <style:tab-stops/>
      </style:paragraph-properties>
      <style:text-properties style:font-name="Garamond" fo:font-size="11pt" style:font-size-asian="11pt" style:font-size-complex="11pt" fo:language="it" fo:country="IT"/>
    </style:style>
    <style:style style:name="P152" style:parent-style-name="Normale" style:family="paragraph">
      <style:paragraph-properties fo:text-align="center" fo:margin-bottom="0.0833in" fo:line-height="150%" fo:margin-right="-0.0055in"/>
      <style:text-properties style:font-name="Garamond" style:font-name-asian="Droid Sans Fallback" style:font-name-complex="Nirmala UI Semilight" fo:font-weight="bold" style:font-weight-asian="bold" fo:color="#003399" style:letter-kerning="true" fo:font-size="12pt" style:font-size-asian="12pt" style:font-size-complex="12pt" style:language-asian="zh" style:country-asian="CN"/>
    </style:style>
    <style:style style:name="P153" style:parent-style-name="Corpotesto" style:family="paragraph">
      <style:paragraph-properties fo:line-height="150%"/>
      <style:text-properties style:font-name="Garamond" style:font-name-asian="Droid Sans Fallback" style:font-name-complex="Nirmala UI Semilight" fo:font-weight="bold" style:font-weight-asian="bold" fo:color="#003399" style:letter-kerning="true" fo:font-size="11pt" style:font-size-asian="11pt" style:font-size-complex="11pt" fo:language="it" fo:country="IT" style:language-asian="zh" style:country-asian="CN"/>
    </style:style>
    <style:style style:name="P154" style:parent-style-name="Normale" style:family="paragraph">
      <style:paragraph-properties fo:text-align="justify" fo:margin-bottom="0.0833in" fo:line-height="150%"/>
    </style:style>
    <style:style style:name="T155" style:parent-style-name="Car.predefinitoparagrafo" style:family="text"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T156" style:parent-style-name="Car.predefinitoparagrafo" style:family="text">
      <style:text-properties style:font-name="Garamond" style:font-name-asian="Droid Sans Fallback" style:font-name-complex="Nirmala UI Semilight" fo:font-weight="bold" style:font-weight-asian="bold" fo:color="#000099" style:letter-kerning="true" style:font-size-complex="11pt" style:language-asian="zh" style:country-asian="CN"/>
    </style:style>
    <style:style style:name="T157" style:parent-style-name="Car.predefinitoparagrafo" style:family="text"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T158" style:parent-style-name="Car.predefinitoparagrafo" style:family="text">
      <style:text-properties style:font-name="Garamond" style:font-name-asian="Droid Sans Fallback" style:font-name-complex="Nirmala UI Semilight" fo:font-weight="bold" style:font-weight-asian="bold" fo:color="#FF0000" style:letter-kerning="true" style:font-size-complex="11pt" style:language-asian="zh" style:country-asian="CN"/>
    </style:style>
    <style:style style:name="T159" style:parent-style-name="Car.predefinitoparagrafo" style:family="text"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P160" style:parent-style-name="Normale" style:family="paragraph">
      <style:paragraph-properties fo:text-align="justify" fo:margin-bottom="0.0833in" fo:line-height="150%"/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P161" style:parent-style-name="Normale" style:family="paragraph">
      <style:paragraph-properties fo:text-align="justify" fo:line-height="150%"/>
      <style:text-properties style:font-name="Garamond" style:font-name-asian="Droid Sans Fallback" style:font-name-complex="Nirmala UI Semilight" fo:color="#000099" style:letter-kerning="true" style:font-size-complex="11pt" style:language-asian="zh" style:country-asian="CN"/>
    </style:style>
    <style:style style:name="P162" style:parent-style-name="Corpotesto" style:family="paragraph">
      <style:text-properties fo:font-size="10pt" style:font-size-asian="10pt" fo:language="it" fo:country="IT"/>
    </style:style>
    <style:style style:name="P163" style:parent-style-name="Corpotesto" style:family="paragraph">
      <style:text-properties fo:font-size="10pt" style:font-size-asian="10pt" fo:language="it" fo:country="IT"/>
    </style:style>
    <style:style style:name="P164" style:parent-style-name="Corpotesto" style:family="paragraph">
      <style:text-properties fo:font-size="10pt" style:font-size-asian="10pt" fo:language="it" fo:country="IT"/>
    </style:style>
    <style:style style:name="P165" style:parent-style-name="Corpotesto" style:family="paragraph">
      <style:paragraph-properties fo:margin-top="0.0062in"/>
      <style:text-properties fo:font-size="7.5pt" style:font-size-asian="7.5pt" fo:language="it" fo:country="IT"/>
    </style:style>
    <style:style style:name="P166" style:parent-style-name="Normale" style:family="paragraph">
      <style:paragraph-properties fo:text-align="center" fo:margin-left="0.25in">
        <style:tab-stops>
          <style:tab-stop style:type="left" style:position="3.9833in"/>
        </style:tab-stops>
      </style:paragraph-properties>
    </style:style>
    <style:style style:name="T167" style:parent-style-name="Car.predefinitoparagrafo" style:family="text">
      <style:text-properties style:font-name="Garamond" style:font-name-complex="Nirmala UI Semilight" fo:font-weight="bold" style:font-weight-asian="bold" style:font-weight-complex="bold" fo:color="#003399" fo:font-size="10.5pt" style:font-size-asian="10.5pt" style:font-size-complex="10.5pt"/>
    </style:style>
    <style:style style:name="T168" style:parent-style-name="Car.predefinitoparagrafo" style:family="text">
      <style:text-properties style:font-name="Garamond" style:font-name-complex="Nirmala UI Semilight" fo:font-weight="bold" style:font-weight-asian="bold" style:font-weight-complex="bold" fo:font-style="italic" style:font-style-asian="italic" fo:color="#003399" fo:font-size="10.5pt" style:font-size-asian="10.5pt" style:font-size-complex="10.5pt"/>
    </style:style>
    <style:style style:name="T169" style:parent-style-name="Car.predefinitoparagrafo" style:family="text">
      <style:text-properties style:font-name="Garamond" style:font-name-complex="Nirmala UI Semilight" fo:font-weight="bold" style:font-weight-asian="bold" style:font-weight-complex="bold" fo:font-style="italic" style:font-style-asian="italic" fo:color="#000099" fo:font-size="10pt" style:font-size-asian="10pt"/>
    </style:style>
    <style:style style:name="T170" style:parent-style-name="Car.predefinitoparagrafo" style:family="text">
      <style:text-properties style:font-name="Garamond" style:font-name-complex="Nirmala UI Semilight" fo:font-weight="bold" style:font-weight-asian="bold" style:font-weight-complex="bold" fo:font-style="italic" style:font-style-asian="italic" fo:color="#003399" fo:font-size="10.5pt" style:font-size-asian="10.5pt" style:font-size-complex="10.5pt"/>
    </style:style>
    <style:style style:name="P171" style:parent-style-name="Normale" style:family="paragraph">
      <style:paragraph-properties fo:text-align="center" fo:margin-left="0.25in">
        <style:tab-stops>
          <style:tab-stop style:type="left" style:position="3.9833in"/>
        </style:tab-stops>
      </style:paragraph-properties>
    </style:style>
    <style:style style:name="T172" style:parent-style-name="Car.predefinitoparagrafo" style:family="text">
      <style:text-properties style:font-name="Garamond" style:font-name-complex="Nirmala UI Semilight" fo:font-weight="bold" style:font-weight-asian="bold" style:font-weight-complex="bold" fo:color="#003399" fo:font-size="10.5pt" style:font-size-asian="10.5pt" style:font-size-complex="10.5pt"/>
    </style:style>
    <style:style style:name="T173" style:parent-style-name="Car.predefinitoparagrafo" style:family="text">
      <style:text-properties style:font-name="Garamond" style:font-name-complex="Nirmala UI Semilight" style:font-weight-complex="bold" fo:color="#003399" fo:font-size="9pt" style:font-size-asian="9pt" style:font-size-complex="9pt"/>
    </style:style>
    <style:style style:name="T174" style:parent-style-name="Car.predefinitoparagrafo" style:family="text">
      <style:text-properties style:font-name="Garamond" style:font-name-complex="Nirmala UI Semilight" style:font-weight-complex="bold" fo:color="#003399" fo:font-size="9pt" style:font-size-asian="9pt" style:font-size-complex="9pt"/>
    </style:style>
    <style:style style:name="P175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FF0000" fo:font-size="10pt" style:font-size-asian="10pt"/>
    </style:style>
    <style:style style:name="P176" style:parent-style-name="Standard" style:family="paragraph">
      <style:paragraph-properties fo:text-align="justify" fo:margin-top="0.0416in" fo:margin-bottom="0.0416in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P177" style:parent-style-name="Standard" style:family="paragraph">
      <style:paragraph-properties fo:text-align="end" fo:margin-top="0.0416in" fo:margin-bottom="0.0416in" fo:margin-left="0.25in">
        <style:tab-stops/>
      </style:paragraph-properties>
    </style:style>
    <style:style style:name="T17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79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80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81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82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183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0.5pt" style:font-size-asian="10.5pt" style:font-size-complex="10.5pt"/>
    </style:style>
    <style:style style:name="P184" style:parent-style-name="Standard" style:family="paragraph">
      <style:paragraph-properties style:text-autospace="none" fo:text-align="justify" fo:margin-bottom="0in" fo:margin-left="0.25in">
        <style:tab-stops>
          <style:tab-stop style:type="left" style:position="0.1388in"/>
          <style:tab-stop style:type="left" style:position="0.3409in"/>
          <style:tab-stop style:type="left" style:position="0.9166in"/>
          <style:tab-stop style:type="left" style:position="1.3055in"/>
          <style:tab-stop style:type="left" style:position="1.6944in"/>
          <style:tab-stop style:type="left" style:position="2.0833in"/>
          <style:tab-stop style:type="left" style:position="2.4722in"/>
          <style:tab-stop style:type="left" style:position="2.8611in"/>
          <style:tab-stop style:type="left" style:position="3.25in"/>
          <style:tab-stop style:type="left" style:position="3.6388in"/>
          <style:tab-stop style:type="left" style:position="4.0277in"/>
          <style:tab-stop style:type="left" style:position="4.4166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6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7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8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89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0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1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2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3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4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5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6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197" style:parent-style-name="Car.predefinitoparagrafo" style:family="text">
      <style:text-properties style:font-name="Garamond" style:font-name-complex="Times New Roman" fo:color="#000099" fo:font-size="9pt" style:font-size-asian="9pt" style:font-size-complex="9pt"/>
    </style:style>
    <style:style style:name="P198" style:parent-style-name="Standard" style:family="paragraph">
      <style:paragraph-properties style:text-autospace="none" fo:text-align="justify" fo:margin-bottom="0in" fo:margin-left="0.25in">
        <style:tab-stops>
          <style:tab-stop style:type="left" style:position="0.1388in"/>
          <style:tab-stop style:type="left" style:position="0.3409in"/>
          <style:tab-stop style:type="left" style:position="0.9166in"/>
          <style:tab-stop style:type="left" style:position="1.3055in"/>
          <style:tab-stop style:type="left" style:position="1.6944in"/>
          <style:tab-stop style:type="left" style:position="2.0833in"/>
          <style:tab-stop style:type="left" style:position="2.4722in"/>
          <style:tab-stop style:type="left" style:position="2.8611in"/>
          <style:tab-stop style:type="left" style:position="3.25in"/>
          <style:tab-stop style:type="left" style:position="3.6388in"/>
          <style:tab-stop style:type="left" style:position="4.0277in"/>
          <style:tab-stop style:type="left" style:position="4.4166in"/>
        </style:tab-stops>
      </style:paragraph-properties>
    </style:style>
    <style:style style:name="T199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0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1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2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3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4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5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6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7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8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09" style:parent-style-name="Car.predefinitoparagrafo" style:family="text">
      <style:text-properties style:font-name="Cambria" style:font-name-complex="Times New Roman" fo:color="#000099" fo:font-size="8pt" style:font-size-asian="8pt" style:font-size-complex="8pt"/>
    </style:style>
    <style:style style:name="T210" style:parent-style-name="Car.predefinitoparagrafo" style:family="text">
      <style:text-properties style:font-name="Garamond" fo:font-weight="bold" style:font-weight-asian="bold" fo:color="#000099" fo:font-size="9pt" style:font-size-asian="9pt" style:font-size-complex="9pt"/>
    </style:style>
  </office:automatic-styles>
  <office:body>
    <office:text text:use-soft-page-breaks="true">
      <text:p text:style-name="P1"><text:span text:style-name="T8">AUTOCERTIFICAZIONE (Affidavit) DELLA QUALITÀ</text:span></text:p>
      <text:p text:style-name="P9">DI DISPONENTE SUL TRUST PER DIRITTO<text:s/></text:p>
      <text:p text:style-name="P10"><text:span text:style-name="T11">AVENTE PERSONALITÀ NATURALE e POTENZA INTELLIGENTE, VOLENTE, LIBERA</text:span></text:p>
      <text:p text:style-name="P12"><text:span text:style-name="T13">AVENTE CAPACITÀ GIURIDICA e<text:s/></text:span><text:span text:style-name="T14">CAPACITÀ DI AGIRE</text:span></text:p>
      <text:p text:style-name="P15"><text:span text:style-name="T16">uomo naturale vivente</text:span></text:p>
      <text:p text:style-name="P17"><text:span text:style-name="T18">persona fisica o giuridica, tutrice, curatrice e simili</text:span></text:p>
      <text:p text:style-name="P19"/>
      <text:p text:style-name="P20"><text:span text:style-name="T21">Status giuridico</text:span></text:p>
      <text:p text:style-name="P22"><text:span text:style-name="T23">Apolide* di gente indigena</text:span><text:span text:style-name="T24"><text:s/></text:span><text:span text:style-name="T25">Italica</text:span><text:span text:style-name="T26"><text:s/></text:span><text:span text:style-name="T27">‘esente totale’</text:span></text:p>
      <text:p text:style-name="P28">(*) 2° (b) comma Art. 8 della Convenzione ONU sulla Riduzione della Apolidia</text:p>
      <text:p text:style-name="P29">di New York<text:s/>del 30 agosto 1961, ratificata dall’Italia con legge nr. 162 il 29 settembre 2015</text:p>
      <text:p text:style-name="P30"/>
      <text:p text:style-name="P31"/>
      <text:p text:style-name="P32"/>
      <text:p text:style-name="P33"/>
      <text:p text:style-name="P34"><text:span text:style-name="T35">Prot. interno nr.<text:s/></text:span><text:span text:style-name="T36">XX</text:span><text:span text:style-name="T37">-</text:span><text:span text:style-name="T38">000</text:span><text:span text:style-name="T39">/</text:span><text:span text:style-name="T40">0000 <text:s text:c="80"/>Località</text:span><text:span text:style-name="T41">, lì<text:s/></text:span><text:span text:style-name="T42">00</text:span><text:span text:style-name="T43">/</text:span><text:span text:style-name="T44">00</text:span><text:span text:style-name="T45">/</text:span><text:span text:style-name="T46">0000</text:span></text:p>
      <text:p text:style-name="P47"/>
      <text:p text:style-name="P48"/>
      <text:p text:style-name="P49">Alla cortese attenzione del Comune<text:s/>di</text:p>
      <text:p text:style-name="P50">- Ufficio Elettorale -</text:p>
      <text:p text:style-name="P51"><text:span text:style-name="T52">Via<text:s/></text:span><text:span text:style-name="T53">………..</text:span><text:span text:style-name="T54"><text:s/>n.<text:s/></text:span><text:span text:style-name="T55">…</text:span></text:p>
      <text:p text:style-name="P56"><text:span text:style-name="T57">Tel. (+39)</text:span><text:span text:style-name="T58"><text:s/>000 000000<text:s/></text:span><text:span text:style-name="T59">Fax:</text:span><text:span text:style-name="T60"><text:s/></text:span><text:span text:style-name="T61">(+39)<text:s/></text:span><text:span text:style-name="T62">000 000000</text:span></text:p>
      <text:p text:style-name="P63"><text:span text:style-name="T64">email:</text:span><text:span text:style-name="T65"><text:s/>……</text:span><text:span text:style-name="T66">@</text:span><text:span text:style-name="T67">......<text:s/></text:span><text:span text:style-name="T68">PEC:</text:span><text:span text:style-name="T69"><text:s/>……</text:span><text:span text:style-name="T70">@</text:span><text:span text:style-name="T71">......</text:span></text:p>
      <text:p text:style-name="P72"><text:span text:style-name="T73">00000</text:span><text:span text:style-name="T74"><text:s/>–<text:s/></text:span><text:span text:style-name="T75">LOCALITÀ</text:span><text:span text:style-name="T76"><text:s/>(</text:span><text:span text:style-name="T77">XX</text:span><text:span text:style-name="T78">)</text:span></text:p>
      <text:p text:style-name="P79"/>
      <text:p text:style-name="P80"/>
      <text:p text:style-name="P81"/>
      <text:p text:style-name="P82">OGGETTO: AUTODETERMINAZIONE, TUTELA DELLE GENTI E RAZZE INDIGENE.</text:p>
      <text:p text:style-name="P83"/>
      <text:p text:style-name="P84"/>
      <text:p text:style-name="P85"/>
      <text:p text:style-name="P86">Visti e considerati:</text:p>
      <text:list text:style-name="LFO1" text:continue-numbering="true">
        <text:list-item>
          <text:p text:style-name="P87">i documenti Eterni,<text:s/>Universali e Internazionali, incluso l’UCC Doc. #2013032035 e Doc. #2012127914, del 28 novembre 2012, in perpetuo, Doc. #2000043135, anche debitamente registrati nel pubblico registro del Washington District of Columbia, Washington USA, https://gov.propertyinfo.com/DC-Washington, tutti riaffermati, senza pregiudizio, nunc pro tunc, praeterea preterea, la società di diritto privato REPVBBLICA ITALIANA, e con essa tutte le giurisdizioni, documenti, et alias che pretendono di essere esistite sono nulle, annullate, debitamente cancellate, per giusta causa;</text:p>
        </text:list-item>
        <text:list-item>
          <text:p text:style-name="P88">allo stesso modo e con la stessa procedura ed effetti del punto (1), in forza dei documenti Eterni, Universali e Internazionali, incluso il Doc. WA DC Reg. UCC N° 2012114776, Cancellazione Sulla Carta Delle Banche Rif. True Bill, del 24 Ott. 2012, è stata altresi attuata “La cancellazione irrevocabilmente dichiarata ed ordinata: per ogni e tutti gli atti costitutivi dei membri del BIS di essi e di ciò includendo tutti i beneficiari, includendo tutti gli stati di fatto che possiedono operano, aiutano favoreggiano il sistema dei soldi privati, emettendo, riscuotendo, e rafforzando il sistema legale, che opera con i sistemi di schiavitù ....., requisendo la valuta legale attraverso una rappresentanza illegale .....” (rif. anche DOC. WA DC reg. UCC N. UCC 2012114586);</text:p>
        </text:list-item>
        <text:list-item>
          <text:p text:style-name="P89">di conseguenza, i presunti dipendenti pubblici sono avvertiti che ora agiscono nella capacità di entità individuali, senza nessuna rete di protezione corporativa, e con piena responsabilità personale per qualsiasi azione intraprendano, sotto la legge comune (orig. Common Law), preservata e protetta dall’ordine pubblico UCC 1-103, dalla Legge Universale del Commercio, e dalla legge di Governo strutturata negli incartamenti OPPT/UCC Reg. WA DC UCC Rif. Doc. N° 2012113593. Stante la suddetta DICHIARAZIONE DEI FATTI, come già premesso, la REPVBBLICA ITALIANA è di fatto una società di diritto privato, registrata alla SEC Americana dal 1934 (ITALY REPUBLIC OF CIK#: 0000052782) (SIC: 8888 - FOREIGN GOVERNMENTS),<text:s/>che sottostà a tutte le regolamentazioni e legislazioni dell’UCC (Uniform Commercial Code), affinché tale società possa applicare le sue politiche fiscali, commerciali ed economiche sui suoi lavoranti/cittadini è pertanto necessario un contratto regolarmente firmato da entrambe le parti (società privata e lavorante/cittadino).</text:p>
        </text:list-item>
      </text:list>
      <text:soft-page-break/>
      <text:p text:style-name="P90">Visto:</text:p>
      <text:list text:style-name="LFO2" text:continue-numbering="true">
        <text:list-item>
          <text:p text:style-name="P91"><text:span text:style-name="T92">inoltre, l’art. 6 della Dichiarazione Universale dei Diritti dell’Uomo, proclamata a Parigi dall’Assemblea Generale delle Nazioni Unite il 10 dicembre 1948.</text:span></text:p>
        </text:list-item>
      </text:list>
      <text:p text:style-name="P93"><text:span text:style-name="T94">Di conseguenza,</text:span><text:span text:style-name="T95"><text:s/></text:span><text:span text:style-name="T96">lo/la</text:span><text:span text:style-name="T97"><text:s/>scrivente</text:span><text:span text:style-name="T98">,</text:span><text:span text:style-name="T99"><text:s/></text:span><text:span text:style-name="T100">Io Sono<text:s/></text:span><text:span text:style-name="T101">“</text:span><text:span text:style-name="T102">Nome<text:s/></text:span><text:span text:style-name="T103">‘</text:span><text:span text:style-name="T104">Trustee</text:span><text:span text:style-name="T105">’</text:span><text:span text:style-name="T106"><text:s/>della dinastia</text:span><text:span text:style-name="T107"><text:s/>COGNOME<text:s/></text:span><text:span text:style-name="T108">‘</text:span><text:span text:style-name="T109">TRUST</text:span><text:span text:style-name="T110">’”</text:span><text:span text:style-name="T111">,<text:s/></text:span><text:span text:style-name="T112">Uomo/Donna<text:s/></text:span><text:span text:style-name="T113">Vivente autodeterminat</text:span><text:span text:style-name="T114">o/a</text:span><text:span text:style-name="T115"><text:s/>e Sovran</text:span><text:span text:style-name="T116">o/a</text:span><text:span text:style-name="T117">,</text:span><text:span text:style-name="T118"><text:s/></text:span><text:span text:style-name="T119">procreat</text:span><text:span text:style-name="T120">o/a</text:span><text:span text:style-name="T121"><text:s/>il</text:span><text:span text:style-name="T122"><text:s/></text:span><text:span text:style-name="T123">00 Mese 0000</text:span><text:span text:style-name="T124"><text:s/></text:span><text:span text:style-name="T125">in<text:s/></text:span><text:span text:style-name="T126">Località</text:span><text:span text:style-name="T127"><text:s/>e con Trust residente in<text:s/></text:span><text:span text:style-name="T128">via/piazza ………..</text:span><text:span text:style-name="T129"><text:s/></text:span><text:span text:style-name="T130">n.<text:s/></text:span><text:span text:style-name="T131">…</text:span><text:span text:style-name="T132">, di<text:s/></text:span><text:span text:style-name="T133">Località<text:s/></text:span><text:span text:style-name="T134">(</text:span><text:span text:style-name="T135">XX</text:span><text:span text:style-name="T136">),</text:span><text:span text:style-name="T137"><text:s/>associato al C.F. n.<text:s/></text:span><text:span text:style-name="T138">XXXXXX00X00X000X</text:span><text:span text:style-name="T139">,<text:s/></text:span><text:span text:style-name="T140">con domicilio legale presso<text:s/></text:span><text:span text:style-name="T141">(inserire</text:span><text:span text:style-name="T142"><text:s/>l’i</text:span><text:span text:style-name="T143">ndirizzo<text:s/></text:span><text:span text:style-name="T144">del domicilio o<text:s/></text:span><text:span text:style-name="T145">di Posta Certificata “PEC”)</text:span><text:span text:style-name="T146"><text:s/></text:span><text:span text:style-name="T147">……….</text:span><text:span text:style-name="T148">@</text:span><text:span text:style-name="T149">……….<text:s/></text:span><text:span text:style-name="T150">.</text:span></text:p>
      <text:p text:style-name="P151"/>
      <text:p text:style-name="P152">R I G E T T O</text:p>
      <text:p text:style-name="P153"/>
      <text:p text:style-name="P154"><text:span text:style-name="T155">la<text:s/></text:span><text:span text:style-name="T156">Tessera Elettorale N.</text:span><text:span text:style-name="T157"><text:s/></text:span><text:span text:style-name="T158">……………………….</text:span><text:span text:style-name="T159"><text:s/>(allegata), rilasciata dall’Ufficio Elettorale di Codesto Comune e dispongo espressamente che non mi sia più riconsegnata.</text:span></text:p>
      <text:p text:style-name="P160">La motivazione risiede nei<text:s/>documenti sopra richiamati e nel fatto che sono un individuo in autodeterminazione e NON mi riconosco in nessuna presunta Autorità Nazionale, ancor meno Statale.</text:p>
      <text:p text:style-name="P161">Per quanto sopra precisato, rifiuto la giurisdizione del Trust dello Stato Italiano (REPVBBLICA ITALIANA) in quanto illegittimo e illegale, quindi, abusivo sull’intero territorio geografico illecitamente occupato, e dichiaro di riconoscere esclusivamente Istituzioni di Diritto naturale.</text:p>
      <text:p text:style-name="P162"/>
      <text:p text:style-name="P163"/>
      <text:p text:style-name="P164"/>
      <text:p text:style-name="P165"/>
      <text:p text:style-name="P166"><text:span text:style-name="T167"><text:tab/>Autografo<text:s/></text:span><text:span text:style-name="T168">“</text:span><text:span text:style-name="T169">Disponente sul Trust per Diritto</text:span><text:span text:style-name="T170">”</text:span></text:p>
      <text:p text:style-name="P171"><text:span text:style-name="T172"><text:tab/></text:span><text:span text:style-name="T173">Soggetto di</text:span><text:span text:style-name="T174"><text:s/>Diritto Internazionale</text:span></text:p>
      <text:p text:style-name="P175"/>
      <text:p text:style-name="P176"/>
      <text:p text:style-name="P177"><text:span text:style-name="T178"><text:s text:c="14"/></text:span><text:span text:style-name="T179"><text:tab/></text:span><text:span text:style-name="T180"><text:tab/></text:span><text:span text:style-name="T181"><text:tab/></text:span><text:span text:style-name="T182"><text:tab/><text:s text:c="2"/></text:span><text:span text:style-name="T183">______________________________________</text:span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Senza pregiudizio UCC §1-207 e §1-308</text:span>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Tutti i diritti riservati. Da sempre, ora e in perpetu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Nirmala UI Semilight" svg:font-family="Nirmala UI Semilight" style:font-family-generic="swiss" style:font-pitch="variable" svg:panose-1="2 11 4 2 4 2 4 2 2 3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paragraph-properties fo:line-height="115%"/>
      <style:text-properties fo:color="#000000" fo:font-size="11pt" style:font-size-asian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fo:line-height="100%" fo:margin-left="0.5in">
        <style:tab-stops/>
      </style:paragraph-properties>
      <style:text-properties style:font-name="Liberation Serif" style:font-name-asian="Droid Sans Fallback" style:font-name-complex="FreeSans" style:use-window-font-color="true" style:letter-kerning="true" style:font-size-complex="11pt" fo:hyphenate="false"/>
    </style:style>
    <style:style style:name="Standard" style:display-name="Standard" style:family="paragraph">
      <style:paragraph-properties fo:margin-bottom="0.1388in"/>
      <style:text-properties style:font-name="Calibri" style:font-name-asian="Droid Sans Fallback" style:font-name-complex="Calibri" style:letter-kerning="true" fo:font-size="11pt" style:font-size-asian="11pt" style:font-size-complex="11pt" style:language-asian="zh" style:country-asian="CN" fo:hyphenate="false"/>
    </style:style>
    <style:style style:name="Framecontents" style:display-name="Frame contents" style:family="paragraph" style:parent-style-name="Normale">
      <style:paragraph-properties fo:margin-bottom="0.0833in" fo:line-height="120%"/>
      <style:text-properties style:font-name="Calibri" style:font-name-asian="Droid Sans Fallback" style:font-name-complex="Calibri" style:use-window-font-color="true" style:letter-kerning="true" style:font-size-complex="11pt" style:language-asian="zh" style:country-asian="CN" fo:hyphenate="false"/>
    </style:style>
    <style:style style:name="apple-converted-space" style:display-name="apple-converted-space" style:family="text" style:parent-style-name="Car.predefinitoparagrafo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1" style:display-name="Testo normale1" style:family="paragraph" style:parent-style-name="Normale">
      <style:paragraph-properties fo:margin-bottom="0.1388in" fo:line-height="100%"/>
      <style:text-properties style:font-name="Courier New" style:font-name-asian="Droid Sans Fallback" style:font-name-complex="Courier New" style:use-window-font-color="true" style:letter-kerning="true" fo:font-size="12pt" style:font-size-asian="12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line-height="100%" fo:margin-left="0.5881in">
        <style:tab-stops/>
      </style:paragraph-properties>
      <style:text-properties style:font-name="Cambria" style:font-name-asian="Cambria" style:font-name-complex="Times New Roman" style:use-window-font-color="true" fo:font-size="10.5pt" style:font-size-asian="10.5pt" style:font-size-complex="10.5pt" fo:language="en" fo:country="US" style:language-asian="en" style:country-asian="US" fo:hyphenate="false"/>
    </style:style>
    <style:style style:name="CorpotestoCarattere" style:display-name="Corpo testo Carattere" style:family="text">
      <style:text-properties style:font-name="Cambria" style:font-name-asian="Cambria" style:font-name-complex="Times New Roman" style:use-window-font-color="true" fo:font-size="10.5pt" style:font-size-asian="10.5pt" style:font-size-complex="10.5pt" fo:language="en" fo:country="US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_xbe" style:display-name="_xbe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itolo2Carattere" style:display-name="Titolo 2 Carattere" style:family="text">
      <style:text-properties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Garamond" fo:color="#00009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color="#000099" fo:font-size="9pt" style:font-size-asian="9pt" style:font-size-complex="9pt"/>
    </style:style>
    <style:style style:name="T4" style:parent-style-name="Car.predefinitoparagrafo" style:family="text">
      <style:text-properties style:font-weight-complex="bold" fo:color="#000099" fo:font-size="9pt" style:font-size-asian="9pt" style:font-size-complex="9pt"/>
    </style:style>
    <style:style style:name="T5" style:parent-style-name="Car.predefinitoparagrafo" style:family="text">
      <style:text-properties fo:color="#000099" fo:font-size="9pt" style:font-size-asian="9pt" style:font-size-complex="9pt"/>
    </style:style>
    <style:style style:name="T6" style:parent-style-name="Car.predefinitoparagrafo" style:family="text">
      <style:text-properties style:font-weight-complex="bold" fo:color="#000099" fo:font-size="9pt" style:font-size-asian="9pt" style:font-size-complex="9pt"/>
    </style:style>
    <style:style style:name="P7" style:parent-style-name="Pièdipagina" style:family="paragraph">
      <style:text-properties fo:color="#000099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ria</meta:initial-creator>
    <dc:creator>pc</dc:creator>
    <meta:creation-date>2021-05-03T14:04:00Z</meta:creation-date>
    <dc:date>2021-11-12T18:58:00Z</dc:date>
    <meta:print-date>2021-05-03T14:03:00Z</meta:print-date>
    <meta:template xlink:href="Normal" xlink:type="simple"/>
    <meta:editing-cycles>4</meta:editing-cycles>
    <meta:editing-duration>PT1080S</meta:editing-duration>
    <meta:document-statistic meta:page-count="2" meta:paragraph-count="9" meta:word-count="715" meta:character-count="4782" meta:row-count="33" meta:non-whitespace-character-count="4076"/>
  </office:meta>
</office:document-meta>
</file>